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5328</text:p>
      <text:p text:style-name="kamervragen">Vragen van het lid 
            Peters
            (GroenLinks) aan de minister van Buitenlandse Zaken over hulpverlening in Afghanistan (ingezonden 27 oktober 2010).
         </text:p>
      <text:h text:outline-level="2" text:style-name="stuktitel">Vraag 1
            </text:h>
      <text:p text:style-name="vraag">Bent u bekend met het bericht «Ontvoerde Nederlander in Afghanistan leeft nog» van de Volkskrant<text:note text:id="ID-2010Z15328-d28e82" text:note-class="footnote"><text:note-citation text:label="1">1</text:note-citation><text:note-body><text:p> de Volkskrant, «Ontvoerde Nederlander in Afghanistan leeft nog», 25 oktober 2010.</text:p></text:note-body></text:note> en het bericht «Afghanistan nu gevaarlijker dan ooit» van RTLNieuws?<text:note text:id="ID-2010Z15328-d28e92" text:note-class="footnote"><text:note-citation text:label="2">2</text:note-citation><text:note-body><text:p> RTL, «Afghanistan nu gevaarlijker dan ooit', 26 oktober 2010.</text:p></text:note-body></text:note>
               
            </text:p>
      <text:h text:outline-level="2" text:style-name="stuktitel">Vraag 2
            </text:h>
      <text:p text:style-name="vraag">Is al meer bekend over de conditie van de Nederlandse hulpverlener die in Afghanistan is ontvoerd, en de reddingsmaatregelen
               die worden genomen? 
            </text:p>
      <text:h text:outline-level="2" text:style-name="stuktitel">Vraag 3
            </text:h>
      <text:p text:style-name="vraag">Wie heeft de leiding over de reddingsmaatregelen?</text:p>
      <text:h text:outline-level="2" text:style-name="stuktitel">Vraag 4
            </text:h>
      <text:p text:style-name="vraag">In hoeverre nemen ontvoeringen van hulpverleners de laatste tijd toe in Afghanistan? Kunt u dit weergeven voor de periode
               van de afgelopen vier jaar?
            </text:p>
      <text:h text:outline-level="2" text:style-name="stuktitel">Vraag 5
            </text:h>
      <text:p text:style-name="vraag">Welk effect verwacht u van het recente verbod van president Karzai op private buitenlandse beveiligers voor de activiteiten
               van internationale hulporganisaties in Afghanistan? 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