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327</text:p>
      <text:p text:style-name="kamervragen">Vragen van de leden 
            Kortenoeven
            en 
            Driessen
            (beiden PVV) aan de minister van Buitenlandse Zaken over de financiële steun van het dictatoriale islamitische regime van
            Iran aan de Afghaanse president Hamid Karzai (ingezonden 27 oktober 2010).
         </text:p>
      <text:h text:outline-level="2" text:style-name="stuktitel">Vraag 1
            </text:h>
      <text:p text:style-name="vraag">Kent u de mediaberichten «Afghan Leader Admits His Office Gets Cash From Iran»<text:note text:id="ID-2010Z15327-d28e87" text:note-class="footnote"><text:note-citation text:label="1">1</text:note-citation><text:note-body><text:p> The New York Times, «Afghan Leader Admits His Office Gets Cash from Iran», 25 oktober 2010.</text:p></text:note-body></text:note> en «Karzai erkent geld van Iran te krijgen»?<text:note text:id="ID-2010Z15327-d28e98" text:note-class="footnote"><text:note-citation text:label="2">2</text:note-citation><text:note-body><text:p> De Telegraaf, «Karzai erkent geld van Iran te krijgen», 25 oktober 2010.</text:p></text:note-body></text:note>
               
            </text:p>
      <text:h text:outline-level="2" text:style-name="stuktitel">Vraag 2
            </text:h>
      <text:p text:style-name="vraag">Hoe beoordeelt u de (recente ontwikkeling van de) relaties tussen het Iraanse regime en dat van Afghanistan?</text:p>
      <text:h text:outline-level="2" text:style-name="stuktitel">Vraag 3
            </text:h>
      <text:p text:style-name="vraag">Deelt u de mening dat het door Iran financieren van het cliëntelisme van het regime Karzai de regio (verder) kan destabiliseren?
               Zo nee, waarom niet?
            </text:p>
      <text:h text:outline-level="2" text:style-name="stuktitel">Vraag 4
            </text:h>
      <text:p text:style-name="vraag">Behoort Nederland tot de «bevriende naties» die het regime van president Karzai met rechtstreekse financiële bijdragen ondersteunen?
               Zo ja, om welke bedragen gaat het?
            </text:p>
      <text:h text:outline-level="2" text:style-name="stuktitel">Vraag 5
            </text:h>
      <text:p text:style-name="vraag">Is Nederland direct of indirect betrokken bij het eerder dit jaar aangekondigde trustfund voor Afghanistan?<text:note text:id="ID-2010Z15327-d28e153" text:note-class="footnote"><text:note-citation text:label="3">3</text:note-citation><text:note-body><text:p> Brief van de minister van Buitenlandse Zaken aan de Tweede Kamer d.d. 21 januari 2010, Kamerstuk 27 925, nr. 378.
               </text:p></text:note-body></text:note> Zo ja, op welke manier? 
            </text:p>
      <text:h text:outline-level="2" text:style-name="stuktitel">Vraag 6
            </text:h>
      <text:p text:style-name="vraag">Welke concrete rol ziet u voor Nederland weggelegd met betrekking tot de in bovengenoemde brief aan de Kamer beschreven verzoening
               met de Taliban en de re-integratie van (Taliban)strijd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