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326</text:p>
      <text:p text:style-name="kamervragen">Vragen van het lid 
            Van Klaveren
            (PVV) aan de minister voor Immigratie en Asiel over het geweld tegen homoseksuele asielzoekers (ingezonden 27 oktober 2010).
         </text:p>
      <text:h text:outline-level="2" text:style-name="stuktitel">Vraag 1
            </text:h>
      <text:p text:style-name="vraag">Bent u bekend met het bericht »Homoseksuele asielzoekers mishandeld in opvangcentra»?<text:note text:id="ID-2010Z15326-d28e83" text:note-class="footnote"><text:note-citation text:label="1">1</text:note-citation><text:note-body><text:p>Elsevier, «Homoseksuele asielzoekers mishandeld in opvangcentra», 25 oktober 2010.</text:p></text:note-body></text:note>
               
            </text:p>
      <text:h text:outline-level="2" text:style-name="stuktitel">Vraag 2
            </text:h>
      <text:p text:style-name="vraag">Deelt u de mening dat de aanvraag van asielzoekers die zich schuldig maken aan bedreigingen en/of fysiek geweld per direct
               moet worden afgewezen en dat deze asielzoekers uitzetting dienen af te wachten in vreemdelingendetentie? Zo nee, waarom niet?
            </text:p>
      <text:h text:outline-level="2" text:style-name="stuktitel">Vraag 3
            </text:h>
      <text:p text:style-name="vraag">Welke conclusies trekt u uit het feit dat het Centraal Orgaan opvang asielzoekers (COA) blijkbaar totaal niet weet wat er
               speelt in de betreffende opvangcentra? 
            </text:p>
      <text:h text:outline-level="2" text:style-name="stuktitel">Vraag 4
            </text:h>
      <text:p text:style-name="vraag">Deelt u de visie dat er een verband bestaat tussen de toenemende bedreigingen tegen homo’s, – nu zelfs in asielzoekercentra
               – en één van de conclusies uit het rapport «Gewoon Anders» van het Sociaal en Cultureel Planbureau (SCP) uit 2010, dat veel
               niet-westerse allochtonen homoseksualiteit afwijzen op grond van hun religie en deze geaardheid bestempelen als iets van westerlingen
               en ongelovig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