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325</text:p>
      <text:p text:style-name="kamervragen">Vragen van de leden 
            Nicolaï
            , 
            Ten Broeke
            en 
            Dijkhoff
            (allen VVD) aan de minister van Buitenlandse Zaken over de belangen van Iran in het buitenland in verband met zijn nucleaire
            ambities (ingezonden 27 oktober 2010).
         </text:p>
      <text:h text:outline-level="2" text:style-name="stuktitel">Vraag 1
            </text:h>
      <text:p text:style-name="vraag">Heeft u kennisgenomen van berichten over belangen die Iran heeft in een uraniummijn in Namibië (de open uraniummijn «Rössing»)
               die in het bezit is van de Anglo-Australische onderneming Rio Tinto? Heeft Iran een aandeel van ca. 15 procent in deze mijn?<text:note text:id="ID-2010Z15325-d28e88" text:note-class="footnote"><text:note-citation text:label="1">1</text:note-citation><text:note-body><text:p> Reuters.com, «Namibian uranium mine mulls action on Iran stake», 18 oktober 2010</text:p><text:p>&amp; Rossing.com, «Rössing Uranium within the Rio Tinto Group», oktober 2010.</text:p></text:note-body></text:note>
               
            </text:p>
      <text:h text:outline-level="2" text:style-name="stuktitel">Vraag 2
            </text:h>
      <text:p text:style-name="vraag">Heeft premier Nahas Angula van Namibië in februari 2009 verklaard dat Namibië Iran behandelt als elk ander land tenzij bijvoorbeeld
               de Veiligheidsraad van de Verenigde Naties landen oproept om niet aan Iran te leveren?<text:note text:id="ID-2010Z15325-d28e113" text:note-class="footnote"><text:note-citation text:label="2">2</text:note-citation><text:note-body><text:p> Allafrica.com, «Govt Holds Its Line On Iran And Uranium», februari 2010.</text:p></text:note-body></text:note>
               
            </text:p>
      <text:h text:outline-level="2" text:style-name="stuktitel">Vraag 3
            </text:h>
      <text:p text:style-name="vraag">Heeft de Veiligheidsraad van de Verenigde Naties afgelopen juni resolutie 1929 aangenomen op grond waarvan alle staten onder
               meer worden verplicht de noodzakelijke maatregelen te nemen om te voorkomen dat vanaf hun grondgebied materialen, goederen
               enzovoort aan Iran worden geleverd die kunnen bijdragen aan (onder meer) Iraans verrijkingsactiviteiten?
            </text:p>
      <text:h text:outline-level="2" text:style-name="stuktitel">Vraag 4
            </text:h>
      <text:p text:style-name="vraag">Wordt in deze resolutie tevens de verkoop van belangen in uraniummijnen aan Iran verboden?  </text:p>
      <text:h text:outline-level="2" text:style-name="stuktitel">Vraag 5
            </text:h>
      <text:p text:style-name="vraag">Zijn er aanwijzingen dat Iran voor het gebruik van uranium voor haar nucleaire installaties steeds meer is aangewezen op de
               import van uranium uit andere landen?  
            </text:p>
      <text:h text:outline-level="2" text:style-name="stuktitel">Vraag 6
            </text:h>
      <text:p text:style-name="vraag">Zult u eraan bijdragen dat het voor Iran zo moeilijk mogelijk wordt gemaakt om uranium uit andere landen te betrekken? Zo
               ja, hoe?   
            </text:p>
      <text:h text:outline-level="2" text:style-name="stuktitel">Vraag 7
            </text:h>
      <text:p text:style-name="vraag">Wat is de huidige stand van zaken met betrekking tot de aanwezigheid van Iraanse studenten die in Nederland kennis opdoen
               inzake nucleaire technologie? Is de Nederlandse regering voornemens nadere stappen te nemen in dat opzi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