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23</text:p>
      <text:p text:style-name="kamervragen">Vragen van het lid 
            Dijkgraaf
            (SGP) aan de minister van Onderwijs, Cultuur en Wetenschap over de taalverwerving van kinderen tot ongeveer zes jaar (ingezonden
            27 oktober 2010).
         </text:p>
      <text:h text:outline-level="2" text:style-name="stuktitel">Vraag 1
            </text:h>
      <text:p text:style-name="vraag">Bent u bekend met de dissertatie «Language problems in young children. General assumptions investigated» van Keegstra?<text:note text:id="ID-2010Z15323-d28e82" text:note-class="footnote"><text:note-citation text:label="1">1</text:note-citation><text:note-body><text:p> Keegstra, «Language problems in young children. General assumptions investigated», September 2010</text:p></text:note-body></text:note>
               
            </text:p>
      <text:h text:outline-level="2" text:style-name="stuktitel">Vraag 2
            </text:h>
      <text:p text:style-name="vraag">Onderschrijft u het uitgangspunt dat de taalverwerving van kinderen tot ongeveer zes jaar vanwege de neurofysiologische ontwikkeling
               sterk varieert, zonder dat dit problematisch is? Wat betekent de conclusie dat kinderen een redelijk autonome ontwikkeling
               doormaken – waardoor het aanbieden van een rijke leeromgeving geen significante effecten heeft – voor het beleid ten aanzien
               van vroegschoolse educatie (VVE)? 
            </text:p>
      <text:h text:outline-level="2" text:style-name="stuktitel">Vraag 3
            </text:h>
      <text:p text:style-name="vraag">Deelt u de analyse dat momenteel onvoldoende onderscheid wordt gemaakt tussen een taalontwikkelingsstoornis en een blootstellingachterstand?
               Klopt het dat in groep 1 en 2 van het basisonderwijs bij het vermoeden van problemen in de taalontwikkeling van kinderen geen
               multidisciplinaire diagnose wordt verricht? Welke verbetering wilt u op dit gebied bewerkstelligen?
            </text:p>
      <text:h text:outline-level="2" text:style-name="stuktitel">Vraag 4
            </text:h>
      <text:p text:style-name="vraag">Is het waar dat voor kleuters met een D-score en E-score voor de Citotoets een traject voor extra taalstimulering wordt ingezet,
               en dat dit traject voor kinderen met een C-score wordt overwogen? Deelt u het inzicht dat de variatie van de normale taalverwerving
               tussen 10% en 90% ligt en dat dus alleen een E-score reden voor verder onderzoek moet zijn? Bent u bereid deze richtlijn in
               het onderwijs indringend onder de aandacht te brengen?
            </text:p>
      <text:h text:outline-level="2" text:style-name="stuktitel">Vraag 5
            </text:h>
      <text:p text:style-name="vraag">Welke conclusies trekt u uit de constatering dat extra blootstelling aan de Nederlandse taal met name voor allochtone kinderen
               van belang kan zijn? Hoe oordeelt u over de suggestie dat een taalstimuleringsprogramma daarvoor wellicht niet het noodzakelijke
               middel is en dat bijvoorbeeld verblijf in peuterspeelzaal of kinderopvang kunnen volstaan?
            </text:p>
      <text:h text:outline-level="2" text:style-name="stuktitel">Vraag 6
            </text:h>
      <text:p text:style-name="vraag">Hoe krijgt de afbakening van doelgroepkinderen voor VVE gestalte? In hoeverre wordt hierbij rekening gehouden met het gegeven
               dat taalproblemen bij autochtone kinderen in alle lagen van de bevolking voorkomen?
            </text:p>
      <text:h text:outline-level="2" text:style-name="stuktitel">Vraag 7
            </text:h>
      <text:p text:style-name="vraag">Bent u ook van mening dat vanwege het fundamentele onderscheid tussen moedertaalverwerving en schooltaalbeheersing bij de
               overgang naar groep 3 meer nadruk moet liggen op de toetsing van leerlingen op schoolrijpheid? Wat is uw reactie op de conclusie
               van prof. dr. S. Goorhuis-Brouwer dat een dyslexieprotocol pas vanaf groep 3 functie kan hebben, omdat kinderen dan pas in
               de concreet-operationele denkfase zijn beland?<text:note text:id="ID-2010Z15323-d28e159" text:note-class="footnote"><text:note-citation text:label="2">2</text:note-citation><text:note-body><text:p> Pedagogiek.nu, «Dyslexieprotocol voor kleuters is onzinnig», september 2010</text:p></text:note-body></text:note>
               
            </text:p>
      <text:h text:outline-level="2" text:style-name="stuktitel">Vraag 8
            </text:h>
      <text:p text:style-name="vraag">Wat is uw reactie op de constatering dat verkeerd vroegtijdig gebruik van stimuleringsprogramma’s leidt tot problemen in de
               ontwikkeling, zoals faalangst en auditieve verwerkingsproblematiek?<text:span text:style-name="superscript"><text:note-ref text:reference-format="text" text:ref-name="ID-2010Z15323-d28e82" text:note-class="footnote">1</text:note-ref></text:span> Welke inzet pleegt u om deze negatieve gevolgen te voorkomen?
            </text:p>
      <text:h text:outline-level="2" text:style-name="stuktitel">Vraag 9
            </text:h>
      <text:p text:style-name="vraag">Op welke wijze worden bovenstaande punten meegenomen in de ontwikkeling van de specialisatie in de Pabo voor het jonge kind?
               Wordt in deze specialisatie voldoende aandacht besteed aan ontwikkelingspsycholo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