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22</text:p>
      <text:p text:style-name="kamervragen">Vragen van het lid Van Bemmel (PVV) aan de minister van Infrastructuur en Milieu over het bericht dat MillEnergy extra ambtenaren
            in Delfzijl wil betalen om zo snel mogelijk de aanleg van een windmolenpark te kunnen realiseren (ingezonden 27 oktober 2010).
         </text:p>
      <text:h text:outline-level="2" text:style-name="stuktitel">Vraag 1
            </text:h>
      <text:p text:style-name="vraag">Heeft u kennisgenomen van het bericht van RTV Noord dat energiebedrijf MillEnergy de gemeente Delfzijl € 45 000 geeft voor
               extra ambtenaren teneinde de vergunningsprocedure te versnellen?   
            </text:p>
      <text:h text:outline-level="2" text:style-name="stuktitel">Vraag 2
            </text:h>
      <text:p text:style-name="vraag">Deelt u de mening dat op deze manier de onafhankelijkheid van de overheid in het geding is? Zo nee, waarom niet? </text:p>
      <text:h text:outline-level="2" text:style-name="stuktitel">Vraag 3
            </text:h>
      <text:p text:style-name="vraag">Deelt u de mening dat bedrijven nooit en te nimmer ambtenaren mogen inhuren om zo de procedures te versnellen? Zo nee, waarom
               niet?
            </text:p>
      <text:h text:outline-level="2" text:style-name="stuktitel">Vraag 4
            </text:h>
      <text:p text:style-name="vraag">Deelt u de mening dat de gemeente Delfzijl te allen tijde de € 45 000 dient te weigeren omdat daarmee een schijn van belangenverstrengeling
               kan worden gewekt? Zo nee, waarom niet?
            </text:p>
      <text:h text:outline-level="2" text:style-name="stuktitel">Vraag 5
            </text:h>
      <text:p text:style-name="vraag">Deelt u de mening dat de aanleg van windmolenparken door de impact op het landschap een gedegen afweging noodzakelijk maakt
               en er dus geen sprake mag zijn van overhaaste beslissin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