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20</text:p>
      <text:p text:style-name="kamervragen">Vragen van het lid 
            Gerbrands
            (PVV) aan de minister van Volksgezondheid, Welzijn en Sport  over het bericht dat de fusie tussen het Vlietland Ziekenhuis
            en zorgverzekeraar DSW toch doorgaat (ingezonden 27 oktober 2010).
         </text:p>
      <text:h text:outline-level="2" text:style-name="stuktitel">Vraag 1
            </text:h>
      <text:p text:style-name="vraag">Wat is uw reactie op het bericht «Omstreden fusie Vlietland Ziekenhuis en verzekeraar DSW gaat door»?<text:note text:id="ID-2010Z15320-d28e82" text:note-class="footnote"><text:note-citation text:label="1">1</text:note-citation><text:note-body><text:p> Het Financieele Dagblad, «Omstreden fusie Vlietland Ziekenhuis en verzekeraar DSW gaat door», 22 oktober 2010.</text:p></text:note-body></text:note>
               
            </text:p>
      <text:h text:outline-level="2" text:style-name="stuktitel">Vraag 2
            </text:h>
      <text:p text:style-name="vraag">Wat vindt u van de constatering van beide partijen dat ze voor de fusie geen toestemming en geen vergunning van de toezichthouder,
               de Nederlandse Mededingingsautoriteit (NMa), nodig hebben?  
            </text:p>
      <text:h text:outline-level="2" text:style-name="stuktitel">Vraag 3
            </text:h>
      <text:p text:style-name="vraag">Deelt u de mening dat fusies de keuzevrijheid van patiënten beperken, en een belemmering zijn voor concurrentie op de lokale
               zorgmarkt?
            </text:p>
      <text:h text:outline-level="2" text:style-name="stuktitel">Vraag 4
            </text:h>
      <text:p text:style-name="vraag">Wat is uw mening over het standpunt van de DSW-bestuursvoorzitter, die stelt dat de Tweede Kamer en de minister van VWS «er
               niet over gaan»?
            </text:p>
      <text:h text:outline-level="2" text:style-name="stuktitel">Vraag 5
            </text:h>
      <text:p text:style-name="vraag">Kunt u aangeven hoe het met de uitvoering van de aangenomen motie-Schippers c.s. staat, waarin de regering wordt verzocht
               het fuseren van zorgverzekeraars en zorgaanbieders te verbieden?<text:note text:id="ID-2010Z15320-d28e136" text:note-class="footnote"><text:note-citation text:label="2">2</text:note-citation><text:note-body><text:p> Kamerstuk 29 689, nr. 236.
               </text:p></text:note-body></text:note>
               
            </text:p>
      <text:h text:outline-level="2" text:style-name="stuktitel">Vraag 6
            </text:h>
      <text:p text:style-name="vraag">Bent u ervan op de hoogte dat in het regeerakkoord expliciet een fusieverbod is opgenomen tussen zorgaanbieders en zorgverzekeraars?
               Welke maatregelen kunt en gaat u nemen om deze omstreden fusie tussen het Vlietland Ziekenhuis en DSW tegen te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