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318</text:p>
      <text:p text:style-name="kamervragen">Vragen van het lid 
            Ulenbelt
            (SP) aan de staatsecretaris van Sociale Zaken en Werkgelegenheid over ontevredenheid van bedrijfsartsen (ingezonden 27 oktober
            2010).
         </text:p>
      <text:h text:outline-level="2" text:style-name="stuktitel">Vraag 1
               
            </text:h>
      <text:p text:style-name="vraag">
               Wat is uw reactie op de uitkomsten van het onderzoek naar arbeidstevredenheid en loopbaanwensen van bedrijfsartsen?
               <text:note text:id="ID-2010Z15318-d28e84" text:note-class="footnote"><text:note-citation text:label="1">1</text:note-citation><text:note-body><text:p> de Telegraaf, «Arboarts ziek van werkdruk», 22 oktober 2010.</text:p></text:note-body></text:note>
               
            </text:p>
      <text:h text:outline-level="2" text:style-name="stuktitel">Vraag 2
               
            </text:h>
      <text:p text:style-name="vraag">
               Deelt u de veronderstelling van de onderzoeker dat het werkklimaat binnen arbodiensten er beroerd voor staat? Zo nee, waarom
               niet? Zo ja, wat is de verklaring daarvoor?
               
            </text:p>
      <text:h text:outline-level="2" text:style-name="stuktitel">Vraag 3
            </text:h>
      <text:p text:style-name="vraag">Deelt u de conclusie dat er problemen zijn met het waarborgen van professionele integriteit van bedrijfsartsen in een commerciële
               omgeving? Zo nee, waarom niet, en zo ja, hoe is dat te verhelp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