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17</text:p>
      <text:p text:style-name="kamervragen">Vragen van het lid 
            Thieme
            (PvdD) aan de staatssecretaris van Economische Zaken, Landbouw en Innovatie over de uitlatingen van een hoge ambtenaar over
            de veehouderij (ingezonden 27 oktober 2010).
         </text:p>
      <text:h text:outline-level="2" text:style-name="stuktitel">Vraag 1
            </text:h>
      <text:p text:style-name="vraag">Kent u het bericht «Druk maatschappij geen leidraad voor veehouderij»?<text:note text:id="ID-2010Z15317-d28e84" text:note-class="footnote"><text:note-citation text:label="1">1</text:note-citation><text:note-body><text:p>Agd.nl, «Druk maatschappij geen leidraad voor veehouderij», 22 oktober 2010.</text:p></text:note-body></text:note>
               
            </text:p>
      <text:h text:outline-level="2" text:style-name="stuktitel">Vraag 2
            </text:h>
      <text:p text:style-name="vraag">Hoe beoordeelt u de uitspraken van Chief Veterinary Officer (CVO) Christianne Bruschke? Deelt u de mening dat deze uitspraken
               niet passend zijn voor een hoge ambtenaar, zeker omdat u als pas aangetreden bewindspersoon nog geen nieuwe beleidslijn hebt
               gecommuniceerd ten opzichte van de veehouderij?
            </text:p>
      <text:h text:outline-level="2" text:style-name="stuktitel">Vraag 3
            </text:h>
      <text:p text:style-name="vraag">Deelt u de mening van CVO Bruschke dat de Nederlandse veehouderij zich niet moet laten leiden door de maatschappelijke druk
               om de productie van vlees diervriendelijker en duurzamer plaats te laten vinden? Zo ja, waarom, en op welke wijze wilt u dit
               in beleid gaan vormgeven? Zo nee, op welke wijze wilt u voorkomen dat uw ambtenaren meer van dit soort uitspraken in de media
               doen? 
            </text:p>
      <text:h text:outline-level="2" text:style-name="stuktitel">Vraag 4
            </text:h>
      <text:p text:style-name="vraag">Deelt u de mening dat de uitlatingen van CVO Bruschke ongelukkig zijn, omdat ze de indruk wekken dat duurzaamheid en diervriendelijkheid
               in de veehouderij absoluut ondergeschikt zijn aan de economische belangen van de sector? 
            </text:p>
      <text:h text:outline-level="2" text:style-name="stuktitel">Vraag 5
            </text:h>
      <text:p text:style-name="vraag">Deelt u de mening dat maatschappelijke organisaties een belangrijke rol spelen in het vertolken van in de maatschappij gevoelde
               normen en waarden, ook ten opzichte van de productiewijze van de intensieve veehouderij? 
            </text:p>
      <text:h text:outline-level="2" text:style-name="stuktitel">Vraag 6
            </text:h>
      <text:p text:style-name="vraag">Deelt u de mening dat de timing van de uitspraken van CVO Bruschke ook opvallend is, zeker gezien de recente coalities tussen
               boeren en maarschappelijke organisaties?<text:note text:id="ID-2010Z15317-d28e149" text:note-class="footnote"><text:note-citation text:label="2">2</text:note-citation><text:note-body><text:p> Wakkerdier.nl, «Wakker Dier samen met varkensboeren op de radio tegen de kiloknaller», 22 september 2010.</text:p></text:note-body></text:note> Op welke manier waardeert u deze nieuwe samenwerking? 
            </text:p>
      <text:h text:outline-level="2" text:style-name="stuktitel">Vraag 7
            </text:h>
      <text:p text:style-name="vraag">Geeft CVO Bruschke uw nieuwe beleidslijn weer? Zo nee, wat is uw beleidslijn ten opzichte de veehouderij, en meer specifieker
               ten opzichte van het dierenwelzijn in de veehouderij? Zo ja, waarom, en welke status heeft de toekomstvisie Duurzame veehouderij
               en de overige kabinetsplannen gericht op duurzame en diervriendelijker productie nu nog?
            </text:p>
      <text:h text:outline-level="2" text:style-name="stuktitel">Vraag 8
            </text:h>
      <text:p text:style-name="vraag">Deelt u de mening dat juist het verduurzamen van de veehouderij, inclusies dierenwelzijn, de enige route is om veehouders
               in Nederland nog een toekomstperspectief te bieden, gezien de milieu- en natuurregels die Nederland zal moeten behalen, gezien
               de noodzaak tot het sluiten van mondiale kringlopen en gezien de vraag van de consument naar diervriendelijker geproduceerd
               vlees? Zo ja, op welke manier bent u van plan de veehouderij inderdaad te verduurzamen, en bent u bereid uw ambtenaren op
               te roepen ook op deze wijze over de toekomst van de veehouderij te communic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