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316</text:p>
      <text:p text:style-name="kamervragen">Vragen van het lid 
            Karabulut
            (SP) aan de staatssecretaris van Sociale Zaken en Werkgelegenheid over de stijging van het aantal armen in Amsterdam (ingezonden
            27 oktober 2010).
         </text:p>
      <text:h text:outline-level="2" text:style-name="stuktitel">Vraag 1
            </text:h>
      <text:p text:style-name="vraag">Vindt u het wenselijk dat het aantal huishoudens in Amsterdam dat op of rond het minimuminkomen moeten leven is gestegen naar
               70 000? Zo nee, wat zijn volgens u de oorzaken en wat gaat u hiertegen doen?<text:note text:id="ID-2010Z15316-d28e82" text:note-class="footnote"><text:note-citation text:label="1">1</text:note-citation><text:note-body><text:p>Nu.nl, «Stijging aantal minimahuishoudens Amsterdam», 22 oktober 2010.</text:p></text:note-body></text:note>
               
            </text:p>
      <text:h text:outline-level="2" text:style-name="stuktitel">Vraag 2
            </text:h>
      <text:p text:style-name="vraag">Groeit de armoede ook in de rest van het land? Welke maatregelen gaat u nemen om de armoede te bestrijden? Wat zijn uw doelen
               ten aanzien van armoedebestrijding?
            </text:p>
      <text:h text:outline-level="2" text:style-name="stuktitel">Vraag 3
            </text:h>
      <text:p text:style-name="vraag">Deelt u de mening dat om te beginnen u de voorgenomen armoedige bezuinigingen die de mensen met de laagste inkomens treffen,
               zoals het verlagen van de bijstandsuitkeringen, het fors inperken van de armoederegelingen en het afpakken van geld van mensen
               met een arbeidsbeperking en ouderen zou moeten schrappen? Zo ja, wanneer gaat u dat doen? Zo nee, welke bezuinigingen heeft
               u in petto voor de rijken en de veroorzakers van de crisis?<text:note text:id="ID-2010Z15316-d28e113" text:note-class="footnote"><text:note-citation text:label="2">2</text:note-citation><text:note-body><text:p>Regeerakkoord VVD-CDA, «Vrijheid en verantwoordelijkheid», 30 september 2010.</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