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254</text:p>
      <text:p text:style-name="kamervragen">Vragen van het lid 
            Bosma
            (PVV) aan staatssecretaris van Onderwijs, Cultuur en Wetenschap over de anti-PVV cursus aan de Erasmus Universiteit (ingezonden
            26 oktober 2010).
         </text:p>
      <text:h text:outline-level="2" text:style-name="stuktitel">Vraag 1
            </text:h>
      <text:p text:style-name="vraag">Bent u bekend met het bericht «Wilders benoemt de ellende en de elite ontkent het»?<text:note text:id="ID-2010Z15254-d28e82" text:note-class="footnote"><text:note-citation text:label="1">1</text:note-citation><text:note-body><text:p> NRC Handelsblad, «Wilders benoemt de ellende en de elite staat te kijken», 22 oktober 2010.</text:p></text:note-body></text:note>
               
            </text:p>
      <text:h text:outline-level="2" text:style-name="stuktitel">Vraag 2
            </text:h>
      <text:p text:style-name="vraag">Waarom organiseert de Erasmus Universiteit alleen een bijeenkomst tegen de PVV en niet tegen andere politieke partijen?</text:p>
      <text:h text:outline-level="2" text:style-name="stuktitel">Vraag 3
            </text:h>
      <text:p text:style-name="vraag">Is bij de universiteit bekend dat PVV-stemmers ook meebetalen aan het hoger onderwijs van Nederland?</text:p>
      <text:h text:outline-level="2" text:style-name="stuktitel">Vraag 4
            </text:h>
      <text:p text:style-name="vraag">Waarom hebben linkse mensen een cursus nodig op kosten van de belastingbetaler?</text:p>
      <text:h text:outline-level="2" text:style-name="stuktitel">Vraag 6
            </text:h>
      <text:p text:style-name="vraag">Bent u bereid de kosten van deze workshop in mindering te brengen op de subsidie die naar deze universiteit gaa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