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5253</text:p>
      <text:p text:style-name="kamervragen">Vragen van het lid 
            Peters
            (GroenLinks) aan de minister van Buitenlandse Zaken over de samenwerking met Frankrijk voor internetvrijheid (ingezonden 26 oktober
            2010).
         </text:p>
      <text:h text:outline-level="2" text:style-name="stuktitel">Vraag 1 
            </text:h>
      <text:p text:style-name="vraag">Zal Nederland deelnemen aan de internationale conferentie over internetvrijheid van 29 oktober 2010 te Parijs, die voortbouwt
               op een Nederland-Frans initiatief van ministers Verhagen en Kouchner?<text:note text:id="ID-2010Z15253-d28e82" text:note-class="footnote"><text:note-citation text:label="1">1</text:note-citation><text:note-body><text:p> Webwereld, 22 oktober 2010 http://webwereld.nl/nieuws/67567/frankrijk-wil-europese-three-strikeswetgeving.html#utm_source=front_sub2&amp;utm_medium=website&amp;utm_campaign=ww</text:p></text:note-body></text:note>
               
            </text:p>
      <text:h text:outline-level="2" text:style-name="stuktitel">Vraag 2 
            </text:h>
      <text:p text:style-name="vraag">Is de vrijheid van meningsuiting en informatievergaring en het recht privacy op internet naar uw mening gediend bij de 3-strikes
               regeling die de Franse president voorstelt voor die conferentie? 
            </text:p>
      <text:h text:outline-level="2" text:style-name="stuktitel">Vraag 3 
            </text:h>
      <text:p text:style-name="vraag">Bent u voornemens daar de uitspraken van de vorige regering gestand te doen dat in Nederland geen 3-strikes regeling zal worden
               ingevoerd?<text:note text:id="ID-2010Z15253-d28e113" text:note-class="footnote"><text:note-citation text:label="2">2</text:note-citation><text:note-body><text:p> http://www.rijksoverheid.nl/nieuws/2010/03/02/oproep-minister-van-der-hoeven-tot-meer-openheid-rond-acta.html</text:p></text:note-body></text:note>
               
            </text:p>
      <text:h text:outline-level="2" text:style-name="stuktitel">Vraag 4
            </text:h>
      <text:p text:style-name="vraag">Zult u zich verzetten tegen de wens van de Franse regering om maatregelen uit de omstreden Hadopi-wet op te nemen in een internationale
               gedragscode?
            </text:p>
      <text:h text:outline-level="2" text:style-name="stuktitel">Vraag 4 
            </text:h>
      <text:p text:style-name="vraag">Bent u bereid de Kamer verslag te doen van de uitkomsten van de conferentie?</text:p>
      <text:h text:outline-level="2" text:style-name="stuktitel">Vraag 5 
            </text:h>
      <text:p text:style-name="vraag">Kunt u deze vragen beantwoorden vóór 29 oktober 2010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