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252</text:p>
      <text:p text:style-name="kamervragen">Vragen van de leden Dikkers en 
            Van Dam
            (beiden PvdA), 
            Voordewind
            (ChristenUnie), 
            Irrgang
            (SP), 
            El Fassed
            (GroenLinks) en 
            Ouwehand
            (PvdD) aan de minister van Buitenlandse Zaken over het schenden van het wapenembargo door China (ingezonden 26 oktober  2010).
         </text:p>
      <text:h text:outline-level="2" text:style-name="stuktitel">Vraag 1
            </text:h>
      <text:p text:style-name="vraag">Heeft u kennisgenomen van het bericht dat China een VN-rapport tegenhoudt waarin staat dat de VN-vredesmilitairen  van de
               VN-missie in Darfur UNAMID beschoten zijn met munitie afkomstig uit China?<text:note text:id="ID-2010Z15252-d28e95" text:note-class="footnote"><text:note-citation text:label="1">1</text:note-citation><text:note-body><text:p> Onder andere NRC Handelsblad, 21 oktober 2010: «Chinese munitie in Darfur».</text:p></text:note-body></text:note>
               
            </text:p>
      <text:h text:outline-level="2" text:style-name="stuktitel">Vraag 2
            </text:h>
      <text:p text:style-name="vraag">Heeft u het rapport inmiddels gelezen? Zo ja, wat is uw oordeel? Zo nee, wilt u dan aandringen bij de VN op een spoedige vrijgeving
               van het document?
            </text:p>
      <text:h text:outline-level="2" text:style-name="stuktitel">Vraag 3
            </text:h>
      <text:p text:style-name="vraag">Bent u van mening dat het onwenselijk is en in strijd met het VN-wapenembargo wanneer China munitie levert aan het Soedanese
               leger? 
            </text:p>
      <text:h text:outline-level="2" text:style-name="stuktitel">Vraag 4
            </text:h>
      <text:p text:style-name="vraag">Bent u ervan op de hoogte dat Amnesty International al eerder (2007) melding gemaakt heeft van schending van het wapenembargo
               door China en Rusland? Zo ja, wat heeft u met deze kennis gedaan?
            </text:p>
      <text:h text:outline-level="2" text:style-name="stuktitel">Vraag 5
            </text:h>
      <text:p text:style-name="vraag">Welke stappen heeft de Nederlandse regering ondernomen nadat er in 2008 schriftelijke vragen  waren gesteld over schending
               van het wapenembargo door China?<text:note text:id="ID-2010Z15252-d28e149" text:note-class="footnote"><text:note-citation text:label="2">2</text:note-citation><text:note-body><text:p> Aanhangsel Handelingen, vergaderjaar 2007–2008, nr. 3193.
               </text:p></text:note-body></text:note>
               
            </text:p>
      <text:h text:outline-level="2" text:style-name="stuktitel">Vraag 6
            </text:h>
      <text:p text:style-name="vraag">Wat onderneemt de Nederlandse regering om verdere schending van het VN- en het EU-wapenembargo voor Soedan tegen te gaan?</text:p>
      <text:h text:outline-level="2" text:style-name="stuktitel">Vraag 7
            </text:h>
      <text:p text:style-name="vraag">Wat onderneemt de Nederlandse regering om uit te sluiten dat in Europa gevestigde wapenhandelaren zich schulding maken aan
               schending van het wapenembarg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