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251</text:p>
      <text:p text:style-name="kamervragen">Vragen van het lid 
            Samsom
            (PvdA) aan de minister-president, minister van Algemene Zaken en de ministers van Economische Zaken, Landbouw en Innovatie
            en van Infrastructuur en Milieu over het onderbrengen van kernenergie bij de minister van Economische Zaken, Landbouw en Innovatie
            en internationale verdragen die dit niet toelaten (ingezonden 26 oktober 2010).
         </text:p>
      <text:h text:outline-level="2" text:style-name="stuktitel">Vraag 1
            </text:h>
      <text:p text:style-name="vraag">Betekent de formulering «Onze Minister van Economische Zaken, Landbouw en Innovatie wordt belast met de behartiging van de
               aangelegenheden op het terrein van energie», uit het  Besluit houdende opheffing van de Ministeries van Volkshuisvesting,
               Ruimtelijke Ordening en Milieubeheer en van Verkeer en Waterstaat en instelling van een ministerie van Infrastructuur en Milieu
               (besluit nr. 10.002841), dat de taken op het gebied van de Kernenergiewet naar het ministerie van Economische Zaken, Landbouw
               en Innovatie gaan?<text:note text:id="ID-2010Z15251-d28e82" text:note-class="footnote"><text:note-citation text:label="1">1</text:note-citation><text:note-body><text:p> Nu.nl, «Kabinet breekt internationaal verdrag», 22 oktober 2010.</text:p></text:note-body></text:note>
               
            </text:p>
      <text:h text:outline-level="2" text:style-name="stuktitel">Vraag 2
            </text:h>
      <text:p text:style-name="vraag">Zo ja, hoe verhoudt die nieuwe indeling zich tot de artikelen 8 lid 2 van het Verdrag nucleaire veiligheid en artikel 5 lid
               2 van de Euratom richtlijn nucleaire veiligheid, waarin is vastgelegd dat er een scheiding van taken moet zijn tussen het
               regulerende lichaam en andere lichamen of organisaties die zich bezighouden met de bevordering of het gebruik van kernenergie?
            </text:p>
      <text:h text:outline-level="2" text:style-name="stuktitel">Vraag 3
            </text:h>
      <text:p text:style-name="vraag">Is het waar dat de taken op het gebied van de Kernenergiewet per 1 juli 1999 juist van het toenmalige ministerie van Economische
               Zaken naar het toenmalige ministerie van Volkshuisvesting, Ruimtelijke Ordening en Milieubeheer waren overgedragen, vanwege
               de verplichte scheiding op grond van het Verdrag nucleaire veiligheid? Zo neen, waarom vermeldt het betreffende overdrachtsbesluit
               (Stb, 1999, 275) het Verdrag dan expliciet als reden? Zo ja, wat is er sinds 1999 veranderd aan de internationale verdragen
               dat terugdraaien van de scheiding in uw ogen mogelijk maakt?
            </text:p>
      <text:h text:outline-level="2" text:style-name="stuktitel">Vraag 4
            </text:h>
      <text:p text:style-name="vraag">Bent u bereid om het bovenvermelde besluit (nr. 10.002841) te wijzigen om de verantwoordelijkheden inzake de Kernenergiewet
               weer in lijn met de in vraag twee genoemde internationale wet- en regelgeving te brengen? Zo nee, bent u dan bereid de Internationaal
               Atoomenergie Agentschap (IAEA) te verzoeken hun oordeel te geven over de nieuwe indeling en bijbehorende bevoegdheden inzake
               de Kernenergiewet en dit oordeel aan de Kamer te doen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