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250</text:p>
      <text:p text:style-name="kamervragen">Vragen van het lid 
            Thieme
            (PvdD) aan de staatssecretaris van Economische Zaken, Landbouw en Innovatie over de Dairy Campus (ingezonden 26 oktober 2010).
         </text:p>
      <text:h text:outline-level="2" text:style-name="stuktitel">Vraag 1
            </text:h>
      <text:p text:style-name="vraag">Hebt u kennisgenomen van de fusieplannen met betrekking tot de proefboerderijen van Wageningen University en Researchcentre
               (WUR)?<text:note text:id="ID-2010Z15250-d28e82" text:note-class="footnote"><text:note-citation text:label="1">1</text:note-citation><text:note-body><text:p> Resource, «Leander en meander», 17 mei 2010.</text:p></text:note-body></text:note>
               
            </text:p>
      <text:h text:outline-level="2" text:style-name="stuktitel">Vraag 2
            </text:h>
      <text:p text:style-name="vraag">Hebben de reorganisatieplannen naar uw mening een effect op het dierenwelzijn van de dieren die gehouden worden in de proefboerderijen?
               Zo ja, welk effect is dat en hoe beoordeelt u dat? Zo nee, waarom niet?
            </text:p>
      <text:h text:outline-level="2" text:style-name="stuktitel">Vraag 3
            </text:h>
      <text:p text:style-name="vraag">Is het waar dat alle proefboerderij-activiteiten omtrent de melkveehouderij geclusterd gaan worden in Friesland, waar een
               Dairy Campus wordt opgezet? Zo ja, kunt u meer informatie geven over deze Dairy Campus?
            </text:p>
      <text:h text:outline-level="2" text:style-name="stuktitel">Vraag 4
            </text:h>
      <text:p text:style-name="vraag">Is het waar dat de proefboerderij in Friesland op dit moment 200 koeien huisvest, en dat deze koeien toegang tot de wei hebben?
               Is de verwachting dat er in de toekomst meer koeien worden gehuisvest in de proefboerderij? Zo ja, hoeveel koeien zullen hier
               gehuisvest worden, en hebben zij gegarandeerd toegang tot de wei? Zo nee, welke veranderingen worden dan voorzien? 
            </text:p>
      <text:h text:outline-level="2" text:style-name="stuktitel">Vraag 5
            </text:h>
      <text:p text:style-name="vraag">Hoeveel publiek geld wordt er geïnvesteerd in de Dairy Campus, door wie is dit geld beschikbaar gesteld en waar wordt dit
               geld aan uitgegeven?
            </text:p>
      <text:h text:outline-level="2" text:style-name="stuktitel">Vraag 6
            </text:h>
      <text:p text:style-name="vraag">Op welke wijze wordt er in de proefboerderijen van Wageningen UR aandacht besteed aan dierenwelzijn, aan biologische veehouderij
               en aan (agrarisch) natuurbeheer? Hoeveel geld is hiervoor beschikbaar? Kunt u dat afzetten tegen het budget dat beschikbaar
               is voor onderzoek ten bate van de intensieve veehouder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