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248</text:p>
      <text:p text:style-name="kamervragen">Vragen van het lid 
            Smits
            (SP) aan de minister van Onderwijs, Cultuur en Wetenschap over de hoge schooluitval in het middelbaar beroepsonderwijs (mbo)
            (ingezonden 26 oktober 2010).
         </text:p>
      <text:h text:outline-level="2" text:style-name="stuktitel">Vraag 1
            </text:h>
      <text:p text:style-name="vraag">Wat is uw reactie op het bericht dat bijna één op de vijf startende mbo’ers hun school verlaat zonder diploma?<text:note text:id="ID-2010Z15248-d28e82" text:note-class="footnote"><text:note-citation text:label="1">1</text:note-citation><text:note-body><text:p> Cbs.nl, «Bijna een op de vijf startende mbo’ers verlaat school zonder diploma», 25 oktober 2010.</text:p></text:note-body></text:note>
               
            </text:p>
      <text:h text:outline-level="2" text:style-name="stuktitel">Vraag 2
            </text:h>
      <text:p text:style-name="vraag">Hoe kan het percentage uitvallers zo hoog zijn, terwijl het aanpakken van voortijdig schoolverlaten de afgelopen jaren als
               belangrijk werd beschouwd door het kabinet?
            </text:p>
      <text:h text:outline-level="2" text:style-name="stuktitel">Vraag 3
            </text:h>
      <text:p text:style-name="vraag">Wat is volgens u de reden dat de uitval met name bij mbo niveau 1 erg hoog is? Deelt u de mening dat de enorme Regionale Opleidingscentra
               (ROC’s) er blijkbaar onvoldoende in slagen om deze groep jongeren onderwijs te bieden dat bij hen past? Zo nee, waarom niet?
            </text:p>
      <text:h text:outline-level="2" text:style-name="stuktitel">Vraag 4
            </text:h>
      <text:p text:style-name="vraag">Hoe hoog is de uitval onder mbo’ers in een vm2-traject waarbij vmbo en mbo in elkaar zijn geschoven?</text:p>
      <text:h text:outline-level="2" text:style-name="stuktitel">Vraag 5
            </text:h>
      <text:p text:style-name="vraag">Deelt u de mening dat deze uitvallers op latere leeftijd de mogelijkheid moeten krijgen alsnog een mbo-diploma te halen? Zo
               ja, wanneer gaat de bezuiniging van tafel om het onderwijs voor mbo’ers van 30 jaar en ouder niet langer te bekostigen? Zo
               nee, hoe zorgt u dan voor de vakmensen waarover u schrijft in uw regeerakkoord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