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98</text:p>
      <text:p text:style-name="kamervragen">Vragen van de leden 
            Voordewind
            (ChristenUnie) en 
            Spekman
            (PvdA) aan de minister voor Immigratie en Asiel over de berichten «UNHCR: stuur geen Irakezen meer terug» en «Nederland stuurt
            Iraakse vluchtelingen naar onveilige gebieden» (ingezonden 25 oktober 2010).
         </text:p>
      <text:h text:outline-level="2" text:style-name="stuktitel">Vraag 1
            </text:h>
      <text:p text:style-name="vraag">Heeft u kennisgenomen van de uitzendingen van NOS Nieuws, waarin een UNHCR-vertegenwoordiger zich uitspreekt tegen het terugsturen
               van Iraakse vluchtelingen naar Irak?<text:note text:id="ID-2010Z15198-d28e87" text:note-class="footnote"><text:note-citation text:label="1">1</text:note-citation><text:note-body><text:p> NOS Nieuws, 20 oktober 2010, http://nos.nl/video/192643-unhcr-stuur-geen-vluchtelingen-terug.html</text:p></text:note-body></text:note><text:span text:style-name="superscript">,</text:span> 
               <text:note text:id="ID-2010Z15198-d28e95" text:note-class="footnote"><text:note-citation text:label="2">2</text:note-citation><text:note-body><text:p> NOS Nieuws, 20 oktober 2010, http://nos.nl/audio/192618-nederland-stuurt-iraakse-vluchtelingen-naar-onveilige-gebieden.html</text:p></text:note-body></text:note> <text:span text:style-name="superscript">en</text:span> 
               <text:note text:id="ID-2010Z15198-d28e103" text:note-class="footnote"><text:note-citation text:label="3">3</text:note-citation><text:note-body><text:p> Zie ook Aanhangsel Handelingen, vergaderjaar 2010–2011, nr. 720.
               </text:p></text:note-body></text:note>
               
            </text:p>
      <text:h text:outline-level="2" text:style-name="stuktitel">Vraag 2
            </text:h>
      <text:p text:style-name="vraag">Op grond waarvan komt u tot het oordeel dat de algemene veiligheidssituatie in Irak niet dusdanig is dat elke uitzetting naar
               dit land een schending van artikel 3 van het Europees Verdrag voor de Rechten van de Mens (EVRM) tot gevolg heeft, nu het
               meest recente ambtsbericht over Irak dateert van januari 2010, terwijl sindsdien de (veiligheids)situatie is veranderd door
               het plaatsvinden van de verkiezingen en het ontbreken van een centrale regering? 
            </text:p>
      <text:h text:outline-level="2" text:style-name="stuktitel">Vraag 3
            </text:h>
      <text:p text:style-name="vraag">Bent u met de UNHCR, die beschikt over recente informatie, van mening dat de situatie in Irak te onvoorspelbaar en te risicovol
               is om in te kunnen staan voor de veiligheid van Irakezen die gedwongen terugkeren naar Irak? Zo nee, op basis van welke recente
               informatie bent u een andere mening toegedaan en op welke wijze kunt u de veiligheid van Irakezen die gedwongen terugkeren
               naar Irak garanderen? 
            </text:p>
      <text:h text:outline-level="2" text:style-name="stuktitel">Vraag 4
            </text:h>
      <text:p text:style-name="vraag">Kunt u bevestigen dat momenteel de meerderheid van de EU-landen vluchtelingen uit Irak niet gedwongen doet terugkeren? Hoe
               wordt door andere EU-landen de veiligheidssituatie in Irak gekwalificeerd in het licht van artikel 3 van het EVRM?
            </text:p>
      <text:h text:outline-level="2" text:style-name="stuktitel">Vraag 5
            </text:h>
      <text:p text:style-name="vraag">Bent u, mede naar aanleiding van bovengenoemde berichten en het verzoek van de UNHCR, bereid de gedwongen terugkeer van Iraakse
               vluchtelingen op te schorten totdat het nieuwe algemeen ambtsbericht in oktober wordt uitgebracht?
            </text:p>
      <text:h text:outline-level="2" text:style-name="stuktitel">Vraag 5
            </text:h>
      <text:p text:style-name="vraag">Bent u bereid deze vragen binnen een termijn van een wee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