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97</text:p>
      <text:p text:style-name="kamervragen">Vragen van de leden 
            Gesthuizen
            en 
            Karabulut
            (beiden SP) aan de ministers van Economische Zaken, Landbouw en Innovatie en van Veiligheid en Justitie over de mislukte concurrentie
            in de post en het bericht dat bankrekeningen geplunderd zijn na het stelen van post met bankgegevens (ingezonden 25 oktober
            2010).
         </text:p>
      <text:h text:outline-level="2" text:style-name="stuktitel">Vraag 1
            </text:h>
      <text:p text:style-name="vraag">Wat is uw reactie op het bericht over plunderen van bankrekeningen na het stelen van post met bankgegevens?<text:note text:id="ID-2010Z15197-d28e85" text:note-class="footnote"><text:note-citation text:label="1">1</text:note-citation><text:note-body><text:p> http://www.nu.nl/algemeen/2358633/onbekenden-plunderen-bankrekeningen.html</text:p></text:note-body></text:note>
               
            </text:p>
      <text:h text:outline-level="2" text:style-name="stuktitel">Vraag 2
            </text:h>
      <text:p text:style-name="vraag">Is het stelen van post eenvoudiger geworden na de berichten over kostenreducties die TNT doorvoert in verband met de concurrentie in de post, waardoor de postbezorging faalt en op sommige einddistributiepunten
               aanhangwagentjes op parkeerterreinen worden ingezet of zelfs zakken die onbeheerd in de publieke ruimte staan?<text:note text:id="ID-2010Z15197-d28e105" text:note-class="footnote"><text:note-citation text:label="2">2</text:note-citation><text:note-body><text:p> http://forum.www.trosradar.nl/viewtopic.php?t=70958</text:p></text:note-body></text:note>
               
            </text:p>
      <text:h text:outline-level="2" text:style-name="stuktitel">Vraag 3
            </text:h>
      <text:p text:style-name="vraag">Kan de Onafhankelijke Post en Telecommunicatie Autoriteit (OPTA) deze berichten betrekken bij het onderzoek naar de wijze
               waarop TNT haar verantwoordlijkheid voor het bewaren van het briefgeheim invult?
            </text:p>
      <text:h text:outline-level="2" text:style-name="stuktitel">Vraag 4
            </text:h>
      <text:p text:style-name="vraag">Deelt u de mening dat deze berichten over het plunderen van bankrekeningen na het stelen van post met bankgegevens het zoveelste
               bewijs is dat de concurrentie in de postsector is mislukt, na de eerdere berichten over de onderbezetting bij TNT en het sjoemelen
               met post door de leiding, de falende postbezorging, de verhoging van de prijs van de postzegel, werknemers die te maken krijgen
               met intimidatie op de werkvloer, 15 000 mensen die hun baan dreigen te verliezen en postwerkers die niet eens het minimumloon
               krijg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