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92</text:p>
      <text:p text:style-name="kamervragen">Vragen van het lid 
            Van Gerven
            (SP) aan de minister van Volksgezondheid, Welzijn en Sport over verkoop van geneesmiddelen via internet (ingezonden 25 oktober
            2010).
         </text:p>
      <text:h text:outline-level="2" text:style-name="stuktitel">Vraag 1
            </text:h>
      <text:p text:style-name="vraag">Wat is uw oordeel over de steekproef voor wat betreft zelfzorgvoorlichting van drogisten en apothekers?<text:note text:id="ID-2010Z15192-d28e82" text:note-class="footnote"><text:note-citation text:label="1">1</text:note-citation><text:note-body><text:p> Radar, 4 oktober 2010.</text:p></text:note-body></text:note>
               
            </text:p>
      <text:h text:outline-level="2" text:style-name="stuktitel">Vraag 2
            </text:h>
      <text:p text:style-name="vraag">Deelt u de mening dat de kassacheck altijd moet worden uitgevoerd, de juiste vragen worden gesteld, zoals naar het gebruik
               van andere geneesmiddelen, en het juiste advies moet worden gegeven? Zo ja, gaat u hierover contact opnemen met de Centraal
               Bureau Drogisterijbedrijven (CBD) en de Koninklijke Nederlandse Maatschappij ter bevordering der Pharmacie (KNMP)?
            </text:p>
      <text:h text:outline-level="2" text:style-name="stuktitel">Vraag 3
            </text:h>
      <text:p text:style-name="vraag">Heeft het CBD voldoende mogelijkheden om op te treden, indien drogisten onvoldoende communiceren? Zo nee, wat gaat u daaraan
               doen?
            </text:p>
      <text:h text:outline-level="2" text:style-name="stuktitel">Vraag 4
            </text:h>
      <text:p text:style-name="vraag">Vindt u, indien er geen drogistenwaarborgcertificaat is, dat een drogist AV- en UAD-middelen (Algemene Verkoop en middelen
               die uitsluitend bij apotheek en drogist verkrijgbaar zijn) mag verkopen? Zo nee, wat is de meerwaarde van een CBD certificaat?
            </text:p>
      <text:h text:outline-level="2" text:style-name="stuktitel">Vraag 5
            </text:h>
      <text:p text:style-name="vraag">Deelt u de mening dat verkoop via internet van AV- en zeker van UAD-middelen zeer onwenselijk is en onmogelijk zou moeten
               zijn, omdat hierdoor niet aan de voorwaarden van voorlichting en informatie kan worden voldaan?
            </text:p>
      <text:h text:outline-level="2" text:style-name="stuktitel">Vraag 6
            </text:h>
      <text:p text:style-name="vraag">Wat is uw oordeel over het feit dat via dokteronline nog steeds het morfineachtige middel tramadol zonder recept verkrijgbaar
               is? Is dit wettelijk toegestaan? Zo nee, wat gaat u hiertegen ondernemen?<text:note text:id="ID-2010Z15192-d28e147" text:note-class="footnote"><text:note-citation text:label="2">2</text:note-citation><text:note-body><text:p> www.dokteronline.nl</text:p></text:note-body></text:note> Zo ja, vindt u dit wenselijk? 
            </text:p>
      <text:h text:outline-level="2" text:style-name="stuktitel">Vraag 7
            </text:h>
      <text:p text:style-name="vraag">Bent u bereid onderzoek te laten doen naar het toenemend aantal drogistensites en andere sites (zoals reprint) dat bijvoorbeeld
               UAD-middelen aanbiedt via internet en hiertegen op te laten treden? Zo nee, waarom niet?
            </text:p>
      <text:h text:outline-level="2" text:style-name="stuktitel">Vraag 8
            </text:h>
      <text:p text:style-name="vraag">Hoe zit het met het toezicht van de Inspectie op de verkoop via internet van receptgeneesmiddelen, en vindt u dit voldoende?<text:note text:id="ID-2010Z15192-d28e179" text:note-class="footnote"><text:note-citation text:label="3">3</text:note-citation><text:note-body><text:p> Aanhangsel Handelingen, vergaderjaar 2008–2009, nr. 2128.
               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