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190</text:p>
      <text:p text:style-name="kamervragen">Vragen van het lid 
            Van Klaveren
            (PVV) aan de minister van Onderwijs, Cultuur en Wetenschap over het «gay-alert» in Utrecht‬ (ingezonden 25 oktober 2010).
         </text:p>
      <text:h text:outline-level="2" text:style-name="stuktitel">Vraag ‪‬‪1
            </text:h>
      <text:p text:style-name="vraag">Bent u bekend met het bericht «Utrecht komt met gay-alert»?<text:note text:id="ID-2010Z15190-d28e82" text:note-class="footnote"><text:note-citation text:label="1">1</text:note-citation><text:note-body><text:p> Nu.nl, 21 oktober 2010.</text:p></text:note-body></text:note>
               
            </text:p>
      <text:p text:style-name="vraag">‪‬</text:p>
      <text:h text:outline-level="2" text:style-name="stuktitel">Vraag ‪2
            </text:h>
      <text:p text:style-name="vraag">‪Deelt u de visie dat het instellen van een «gay-alert» slechts symptoombestrijding is? Zo nee, waarom niet?</text:p>
      <text:h text:outline-level="2" text:style-name="stuktitel">Vraag 3
            </text:h>
      <text:p text:style-name="vraag">In hoeverre erkent u dat er een verband bestaat tussen de toenemende bedreigingen tegen homo’s en één van de conclusies uit
               het SCP-rapport «Gewoon Anders» uit 2010, dat ‪veel niet-westerse allochtonen homoseksualiteit afwijzen vanuit hun religie
               en deze geaardheid bestempelen als iets van westerlingen en ongelovigen?
            </text:p>
      <text:p text:style-name="vraag">‪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