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151</text:p>
      <text:p text:style-name="kamervragen">Vragen van het lid 
            Voordewind
            (ChristenUnie) aan de minister van Volksgezondheid, Welzijn en Sport over het bericht dat doorschenken aan dronken gasten
            in horecagelegenheden vaak voorkomt en onbestraft blijft (ingezonden 22 oktober  2010).
         </text:p>
      <text:h text:outline-level="2" text:style-name="stuktitel">Vraag 1
            </text:h>
      <text:p text:style-name="vraag">Bent u bekend met de resultaten van het recente onderzoek dat door de Universiteit Twente in samenwerking met het Nederlands
               Instituut voor Alcoholbeleid (STAP) is uitgevoerd in opdracht van de samenwerkende gemeenten in Zuid-Holland Zuid, naar de
               mate waarin wordt doorgeschonken aan dronken personen in de horeca?<text:note text:id="ID-2010Z15151-d28e82" text:note-class="footnote"><text:note-citation text:label="1">1</text:note-citation><text:note-body><text:p> AD, 21 oktober 2010: «Kroegbaas tapt ook dronkenman».</text:p></text:note-body></text:note>
               
            </text:p>
      <text:h text:outline-level="2" text:style-name="stuktitel">Vraag 2
            </text:h>
      <text:p text:style-name="vraag">Wat vindt u van de uitkomsten van dit onderzoek, met name de conclusie dat het erg gemakkelijk is voor dronken cliënten om
               horecagelegenheden binnen te komen en eveneens om alsnog alcoholhoudende drank te kunnen bestellen? Bent u bereid te onderzoeken
               of het hier een algemene trend betreft in Nederland?
            </text:p>
      <text:h text:outline-level="2" text:style-name="stuktitel">Vraag 3
            </text:h>
      <text:p text:style-name="vraag">Erkent u dat uit deze cijfers blijkt dat de handhaving van het verbod op doortappen ernstig tekortschiet (wetboek van strafrecht,
               artikel 252)? Hoeveel capaciteit is bij de nieuwe Voedsel en Waren Autoriteit (nVWA) beschikbaar om dit wetsartikel te handhaven
               en hoeveel boeterapporten zijn de afgelopen jaren opgemaakt? Is er naar uw mening voldoende capaciteit bij de nVWA om toezicht
               en handhaving op de naleving van dit wetsartikel uit te voeren? Zo nee, welke maatregelen stelt u voor om hieraan tegemoet
               te komen? 
            </text:p>
      <text:h text:outline-level="2" text:style-name="stuktitel">Vraag 4
            </text:h>
      <text:p text:style-name="vraag">Is er verbetering in de handhaving merkbaar na Kamervragen van december 2008 over dezelfde problematiek?<text:note text:id="ID-2010Z15151-d28e126" text:note-class="footnote"><text:note-citation text:label="2">2</text:note-citation><text:note-body><text:p> Aanhangsel Handelingen, vergaderjaar 2008–2009, nrs. 1328 en 2125.
               </text:p></text:note-body></text:note>
               
            </text:p>
      <text:h text:outline-level="2" text:style-name="stuktitel">Vraag 5
            </text:h>
      <text:p text:style-name="vraag">Deelt u de mening dat deze cijfers de noodzaak van de invoering van maatregelen uit de bij de Kamer liggende wijzigingen van
               de Drank- en Horecawet onderstrepen, met name op het punt van decentralisatie van de toezichtfunctie? Ligt er naar uw mening
               eveneens een taak voor de politie tot opsporing, aangezien het onderzoek wijst op een sterk vermoeden van wetsovertreding
               in veel horecagelegenheden?
            </text:p>
      <text:h text:outline-level="2" text:style-name="stuktitel">Vraag 6
            </text:h>
      <text:p text:style-name="vraag">Bent u bereid bij de gemeenten aan te dringen om een beleid te hanteren dat na de derde overtreding van artikel 252 WvSr over
               wordt gegaan tot (tijdelijke) sluiting van de horecagelegenheid? 
            </text:p>
      <text:h text:outline-level="2" text:style-name="stuktitel">Vraag 7
            </text:h>
      <text:p text:style-name="vraag">Bent u bereid, uitgaande van het principe dat de eerstverantwoordelijke de horecabezoeker zelf is, de publieksvoorlichting
               over schadelijke effecten van overmatig drankgebruik aan te scher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