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0Z15149</text:p>
      <text:p text:style-name="kamervragen">Vragen van de leden 
            Van Dekken
            en 
            Arib
            (beiden PvdA) aan de minister van Volksgezondheid, Welzijn en Sport over de in Den Haag voorgestelde allochtonenstop voor
            het amateurvoetbal (ingezonden 22 oktober  2010).
         </text:p>
      <text:h text:outline-level="2" text:style-name="stuktitel">Vraag 1
            </text:h>
      <text:p text:style-name="vraag">Bent u bekend met het bericht «PVV: allochtonenstop bij amateurvoetbal»?<text:note text:id="ID-2010Z15149-d28e85" text:note-class="footnote"><text:note-citation text:label="1">1</text:note-citation><text:note-body><text:p>http://denhaagfm.com/index.php?id=41&amp;tx_ttnews[tt_news]=112155&amp;cHash=5b9cfab0d9&amp;utm_source=twitterfeed&amp;utm_medium=twitter&amp;utm_term=Den+Haag+FM&amp;utm_content=Nieuws</text:p></text:note-body></text:note>
               
            </text:p>
      <text:h text:outline-level="2" text:style-name="stuktitel">Vraag 2
            </text:h>
      <text:p text:style-name="vraag">Wat is uw opvatting over dit voorstel?</text:p>
      <text:h text:outline-level="2" text:style-name="stuktitel">Vraag 3
            </text:h>
      <text:p text:style-name="vraag">Is hier wat u betreft sprake van discriminatie? Zo nee, waarom niet?</text:p>
      <text:h text:outline-level="2" text:style-name="stuktitel">Vraag 4
            </text:h>
      <text:p text:style-name="vraag">Wat zou deze maatregel betekenen voor de participatie van allochtone jongeren in sportclubs?</text:p>
      <text:h text:outline-level="2" text:style-name="stuktitel">Vraag 5
            </text:h>
      <text:p text:style-name="vraag">Deelt u de mening dat er, gezien de ernst van de problematiek bij voetbalclubs (met name op het vlak van ruzies en geweld)
               actie vanuit de overheid noodzakelijk is? Zo ja, deelt u de mening dat het nu in Den Haag voorgestelde plan geen oplossing
               biedt en er beter gewerkt kan worden aan voorstellen die wel effectief zijn? Zo nee, waarom niet?
            </text:p>
      <text:h text:outline-level="2" text:style-name="stuktitel">Vraag 6
            </text:h>
      <text:p text:style-name="vraag">Kunt u in overleg treden met de Koninklijke Nederlandse Voetbalbond (KNVB) over de ontwikkeling van effectieve maatregelen
               om de situatie in het amateurvoetbal aan te pakken, en daarover de Kamer op korte termijn informeren? Zo nee, waarom niet?
            </text:p>
      <text:h text:outline-level="2" text:style-name="stuktitel">Vraag 7
            </text:h>
      <text:p text:style-name="vraag">Zou u actie kunnen ondernemen, mocht dit voorstel een meerderheid halen en ingevoerd worden?</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Tweede Kamer der Staten-Generaal, 2010-2011,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