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8</text:p>
      <text:p text:style-name="kamervragen">Vragen van het lid 
            Snijder-Hazelhoff
            (VVD) aan de minister en staatssecretaris van Economische Zaken, Landbouw en Innovatie over het budget voor milieuvriendelijke
            maatregelen (ingezonden 22 oktober 2010).
         </text:p>
      <text:h text:outline-level="2" text:style-name="stuktitel">Vraag 1
            </text:h>
      <text:p text:style-name="vraag">Bent u bekend met het artikel «Milieusubsidie op eerste dag overschreden»?<text:note text:id="ID-2010Z15148-d28e84" text:note-class="footnote"><text:note-citation text:label="1">1</text:note-citation><text:note-body><text:p> http://www.boerderij.nl/10110840/Landbouw/Nieuws/Milieusubsidie-op-eerste-dag-overschreden.htm</text:p></text:note-body></text:note>
               
            </text:p>
      <text:h text:outline-level="2" text:style-name="stuktitel">Vraag 2
            </text:h>
      <text:p text:style-name="vraag">Hoeveel aanvragen voor de subsidieopenstelling investeringen in milieuvriendelijke maatregelen kunnen ongeveer worden gehonoreerd
               met 6,4 miljoen euro?
            </text:p>
      <text:h text:outline-level="2" text:style-name="stuktitel">Vraag 3
            </text:h>
      <text:p text:style-name="vraag">Kunt u aangeven hoeveel aanvragen er zijn binnengekomen?</text:p>
      <text:h text:outline-level="2" text:style-name="stuktitel">Vraag 4
            </text:h>
      <text:p text:style-name="vraag">Om wat voor totaal bedrag zou het gaan als alle aanvragen voor de subsidieopenstelling Investeringen in milieuvriendelijke
               maatregelen worden gehonoreerd? 
            </text:p>
      <text:h text:outline-level="2" text:style-name="stuktitel">Vraag 5
            </text:h>
      <text:p text:style-name="vraag">Bent u bereid de milieuregeling dusdanig aan te passen zodat alle aanvragen kunnen worden gehonoreerd om zo investeringen
               in milieumaatregelen niet te frustreren? Zo nee, waarom niet? Zo ja, wat voor stappen worden onder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