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47</text:p>
      <text:p text:style-name="kamervragen">Vragen van de leden 
            Voortman
            en 
            Dibi
            (beiden GroenLinks) aan de minister van Veiligheid en Justitie over de reconstructie van de Schipholbrand (ingezonden 22 oktober
            2010).
         </text:p>
      <text:h text:outline-level="2" text:style-name="stuktitel">Vraag 1
            </text:h>
      <text:p text:style-name="vraag">Kent u het bericht dat personeel van het cellencomplex op Schiphol Oost enkele weken voor de dramatische Schipholbrand van
               25 op 26 oktober 2005 de directie al had gewaarschuwd voor een gebrek aan leiding en onervaren collega’s, waardoor ten tijde
               van de brand fout op fout gestapeld werd?<text:note text:id="ID-2010Z15147-d28e85" text:note-class="footnote"><text:note-citation text:label="1">1</text:note-citation><text:note-body><text:p> Trouw, 21 oktober 2010: «Personeel cellencomplex waarschuwde directie».</text:p></text:note-body></text:note>
               
            </text:p>
      <text:h text:outline-level="2" text:style-name="stuktitel">Vraag 2
            </text:h>
      <text:p text:style-name="vraag">Wat is er destijds precies gebeurd met deze personeelsenquête, waarin de werknemers meer aandacht vroegen voor het gebrek
               aan leiding op de werkvloer, onervaren collega’s en gebrekkige aandacht voor de brandveiligheid in het complex? 
            </text:p>
      <text:h text:outline-level="2" text:style-name="stuktitel">Vraag 3
            </text:h>
      <text:p text:style-name="vraag">Heeft de Onderzoeksraad voor de Veiligheid, die uiteindelijk constateerde dat er geen of minders slachtoffers waren gevallen
               als de brandveiligheid van het complex de aandacht had gekregen van de betrokken instanties, kennis kunnen nemen van de personeelsenquête
               waarin deze waarschuwingen zijn verzameld?
            </text:p>
      <text:h text:outline-level="2" text:style-name="stuktitel">Vraag 4
            </text:h>
      <text:p text:style-name="vraag">In hoeverre is de uitvoeringspraktijk op dit punt verbeterd ten opzichte van de praktijk vóór de Schipholbrand? Welke maatregelen
               stelt u zich voor om signalen vanuit de medewerkers van vergelijkbare overheidsorganisaties snel en serieus te beoordelen
               en indien nodig te verwerken in de uitvoeringspraktijk? 
            </text:p>
      <text:h text:outline-level="2" text:style-name="kamervraagopmerking_kop">Toelichting:
            </text:h>
      <text:p text:style-name="kamervraagopmerking">Deze vragen dienen ter aanvulling op eerdere vragen terzake van de leden Gesthuizen en Jansen (beiden SP), ingezonden 22 oktober
               2010 (vraagnummer 2010Z1513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