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46</text:p>
      <text:p text:style-name="kamervragen">Vragen van het lid 
            Dibi
            (GroenLinks) aan de minister van Veiligheid en Justitie over de inperking van het advocatengeheim (ingezonden 22 oktober 
            2010).
         </text:p>
      <text:h text:outline-level="2" text:style-name="stuktitel">Vraag 1
            </text:h>
      <text:p text:style-name="vraag">Is het bericht waar dat u gesprekken voert met de Nederlandse Orde van Advocaten om de wettelijke geheimhoudingsplicht van
               advocaten te beperken?<text:note text:id="ID-2010Z15146-d28e82" text:note-class="footnote"><text:note-citation text:label="1">1</text:note-citation><text:note-body><text:p> Het Financieele Dagblad, 21 oktober 2010: «Advocatengeheim in gevaar om witwasbestrijding».</text:p></text:note-body></text:note> Heeft u daadwerkelijk voorgesteld om uw departementale Bureau Financieel Toezicht (BFT) toe te staan om advocatendossiers
               te onderzoeken in geval hun cliënten verdacht worden van witwassen, fraude of andere criminele activiteiten? 
            </text:p>
      <text:h text:outline-level="2" text:style-name="stuktitel">Vraag 2
            </text:h>
      <text:p text:style-name="vraag">Is het waar dat BFT weliswaar onderdeel is van uw departement, maar de facto een onderdeel van het Openbaar Ministerie vormt?
               Deelt u de mening dat dit een onduldbare inbreuk zou opleveren in de procespositie van verdachten?
            </text:p>
      <text:h text:outline-level="2" text:style-name="stuktitel">Vraag 3
            </text:h>
      <text:p text:style-name="vraag">Deelt u de mening dat uw voorstel een inbreuk vormt op het door het Europees Verdrag voor de Rechten van de Mens (EVRM) en
               het Europees Hof voor de Rechten van de Mens (EHRM) toegekende recht op vertrouwelijke omgang met een advocaat? Zo ja, voldoet
               uw voorstel naar huidige wet- en regelgeving aan de door het EVRM geformuleerde rechtswaarborgen voor het recht op rechtsbijstand?
               Kunt u precies aangeven hoe dit voorstel zich tot de bepalingen en de jurisprudentie van het EVRM en het EHRM verhoudt?
            </text:p>
      <text:h text:outline-level="2" text:style-name="stuktitel">Vraag 4
            </text:h>
      <text:p text:style-name="vraag">Waaruit blijkt precies dat advocaten te weinig doen om witwassen tegen te gaan? Waaruit bestaan precies de aanwijzingen dat
               verdachten van financieel-economische criminaliteit delicten begaan door tussenkomst van advocaten?
            </text:p>
      <text:h text:outline-level="2" text:style-name="stuktitel">Vraag 5
            </text:h>
      <text:p text:style-name="vraag">Hoeveel advocaten zijn het afgelopen jaar actief als raadsman betrokken geweest bij financieel-economische delicten? Hoeveel
               advocaten hebben zich daadwerkelijk zelf ingelaten met financieel-economische delicten? Op welke wijze zou deze betrokkenheid
               uit de dossierstukken van advocaten kunnen blijken?
            </text:p>
      <text:h text:outline-level="2" text:style-name="stuktitel">Vraag 6
            </text:h>
      <text:p text:style-name="vraag">Bent u bereid af te zien van invoering van deze voorgestelde bevoegdheid en in goed onderling overleg te onderzoeken op welke
               wijze betrokkenheid van advocaten bij delicten bestreden kan worden, zonder dat essentiële rechtswaarborgen in de strafrechtspleging
               geschonden hoeven te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