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5144</text:p>
      <text:p text:style-name="kamervragen">Vragen van het lid 
            Van Tongeren
            (GroenLinks) aan de minister van Infrastructuur en Milieu over het Provinciaal Inpassingsplan Buitenring Parkstad Limburg
            (ingezonden 22 oktober  2010).
         </text:p>
      <text:h text:outline-level="2" text:style-name="stuktitel">Vraag 1
            </text:h>
      <text:p text:style-name="vraag">Kunt u aangeven of en zo ja op welke wijze de Provincie Limburg in haar definitieve Provinciaal Inpassingsplan Buitenring
               Parkstad Limburg rekening heeft gehouden met de zienswijze van uw VROM-inspectie, die zij mede namens de (toenmalige) minister
               van LNV indiende op de ontwerpplannen?
            </text:p>
      <text:h text:outline-level="2" text:style-name="stuktitel">Vraag 2
            </text:h>
      <text:p text:style-name="vraag">Kunt u aangeven of de destijds geuite twijfels rond de bijdrage die de aanleg van deze weg zou leveren aan de herstructureringsambities
               van de regio met dit definitieve plan zijn weggenomen? Zo nee, welke consequenties verbindt u daaraan?
            </text:p>
      <text:h text:outline-level="2" text:style-name="stuktitel">Vraag 3
            </text:h>
      <text:p text:style-name="vraag">Kunt u aangeven of de bezwaren tegen de aantasting van de Ecologische Hoofd Structuur, Natura 2000 gebieden, het Nationale
               Landschap Heuvelland en Rijksbufferzone Sittard–Geleen zijn weggenomen? Zo nee, welke consequenties verbindt u daara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