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3</text:p>
      <text:p text:style-name="kamervragen">Vragen van de leden 
            Jansen
            (SP), 
            Van Tongeren
            (GroenLinks), 
            Van der Staaij
            (SGP), 
            Neppérus
            (VVD), 
            Veldhoven-van der Meer
            (D66), 
            Ouwehand
            (PvdD) en 
            Voordewind
            (ChristenUnie) aan de minister van Buitenlandse Zaken en de staatssecretaris van Infrastructuur en Milieu over verontreiniging
            met asbest en pesticiden en herbiciden in Suriname (ingezonden 22 oktober  2010).
         </text:p>
      <text:h text:outline-level="2" text:style-name="stuktitel">Vraag 1
            </text:h>
      <text:p text:style-name="vraag">Is het waar dat door bedrijfsvoering van Stichting Machinale Landbouw in de regio rond het Surinaamse Wageningen een aanzienlijke
               verontreiniging van water en bodem met asbest, pesticiden en herbiciden is veroorzaakt?<text:note text:id="ID-2010Z15143-d28e103" text:note-class="footnote"><text:note-citation text:label="1">1</text:note-citation><text:note-body><text:p> De Ware Tijd 6, 7, 8 en 9 september 2010, Telegraaf 11 oktober 2010, Volkskrant 16 oktober 2010.</text:p></text:note-body></text:note> Zo nee, op basis van welke gegevens komt u tot dit standpunt?
            </text:p>
      <text:h text:outline-level="2" text:style-name="stuktitel">Vraag 2
            </text:h>
      <text:p text:style-name="vraag">In hoeverre zijn er contacten geweest tussen de Nederlandse en Surinaamse regering over de vermeende problemen in de regio
               rond het Surinaamse Wageningen?
            </text:p>
      <text:h text:outline-level="2" text:style-name="stuktitel">Vraag 3
            </text:h>
      <text:p text:style-name="vraag">Is het waar dat in de omgeving van het Surinaamse Wageningen een gemiddeld hoger sterfte als gevolg van  kanker is waar te
               nemen? Zo ja, welk onderzoek is bekend over de oorzaken hiervan? Zo nee, op welke gegevens baseert u zich?
            </text:p>
      <text:h text:outline-level="2" text:style-name="stuktitel">Vraag 4
            </text:h>
      <text:p text:style-name="vraag">Is het waar dat Nederland vanaf de oprichting tot aan het onafhankelijkheidsverdrag in 1975 medeverantwoordelijk was voor
               de bedrijfsvoering waarbij veel asbest, pesticiden en herbiciden zijn toegepast? Zo nee, wie waren dan verantwoordelijk?
            </text:p>
      <text:h text:outline-level="2" text:style-name="stuktitel">Vraag 5
            </text:h>
      <text:p text:style-name="vraag">Welke afspraken zijn er in het onafhankelijkheidsverdrag van 1975 en daaropvolgende aanvullingen  gemaakt over aansprakelijkheid
               van Nederlandse Staat als mede-eigenaar van SML voor toekomstige schade voor volksgezondheid, natuur en milieu?
            </text:p>
      <text:h text:outline-level="2" text:style-name="stuktitel">Vraag 6
            </text:h>
      <text:p text:style-name="vraag">In hoeverre zijn de ontstane problemen rond asbest te wijten aan het verval van het complex van de Stichting Machinale Landbouw
               na overdracht van het complex aan de Surinaamse staat? Kunt u aangeven hoe de Surinaamse regering na de onafhankelijkheidsverklaring
               met het complex en de asbestproblematiek is omgegaan?
            </text:p>
      <text:h text:outline-level="2" text:style-name="stuktitel">Vraag 7
            </text:h>
      <text:p text:style-name="vraag">Bent u van mening dat de inwoners in de regio van het Surinaamse Wageningen voldoende op de hoogte zijn van de risico’s die
               zij lopen als gevolg van het toepassen van asbest, pesticiden en herbiciden? Zo nee, bent u bereid de actuele kennis over
               asbest, pesticiden en herbiciden met de Surinaamse overheid en de maatschappelijke organisaties te delen zodat zij de inwoners
               goed kunnen voorlichten? Zo ja, waarop baseert u deze mening?
            </text:p>
      <text:h text:outline-level="2" text:style-name="stuktitel">Vraag 8
            </text:h>
      <text:p text:style-name="vraag">Bent u bereid de Surinaamse overheid bij te staan met kennis en advies om te komen tot zorgvuldige sanering van het betreffende
               gebied ter bescherming van volksgezondheid, natuur en milie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