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142</text:p>
      <text:p text:style-name="kamervragen">Vragen van het lid 
            Kooiman
            (SP) aan de staatssecretaris van Volksgezondheid, Welzijn en Sport over het bericht dat huisartsenpost Eudokia in Enschede
            zelf jeugdzorg gaat aanbieden en niet doorverwijst naar Bureau Jeugdzorg (ingezonden 22 oktober  2010).
         </text:p>
      <text:h text:outline-level="2" text:style-name="stuktitel">Vraag 1
            </text:h>
      <text:p text:style-name="vraag">Wat is uw reactie op het bericht dat huisartsenpost Eudokia in Enschede zelf jeugdzorg gaat aanbieden en niet doorverwijst
               naar Bureau Jeugdzorg (BJZ)?<text:note text:id="ID-2010Z15142-d28e84" text:note-class="footnote"><text:note-citation text:label="1">1</text:note-citation><text:note-body><text:p>Nu.nl, 20 oktober 2010, «huisartsenpost begint met jeugdzorg»  http://www.nu.nl/gezondheid/2360012/huisartsenpost-begint-met-jeugdzorg.html</text:p></text:note-body></text:note>
               
            </text:p>
      <text:h text:outline-level="2" text:style-name="stuktitel">Vraag 2
            </text:h>
      <text:p text:style-name="vraag">Vindt u het wenselijk dat de huisarts zelf hulp gaat verlenen in plaats van Bureau Jeugdzorg of het Centrum voor Jeugd en
               Gezin (CJG)? Kunt u uw antwoord toelichten?
            </text:p>
      <text:h text:outline-level="2" text:style-name="stuktitel">Vraag 3
            </text:h>
      <text:p text:style-name="vraag">Bent u van oordeel dat de door deze huisartsenpost gekozen oplossing de versnippering in de jeugdzorg tegen gaat? Kunt u uw
               antwoord toelichten? 
            </text:p>
      <text:h text:outline-level="2" text:style-name="stuktitel">Vraag 4
            </text:h>
      <text:p text:style-name="vraag">Is deze huisartsenpost niet betrokken bij het Centrum voor Jeugd en Gezin? Zo ja, waarom biedt het dan zelf jeugdzorg aan?
               Zo nee, waarom niet?
            </text:p>
      <text:h text:outline-level="2" text:style-name="stuktitel">Vraag 5
            </text:h>
      <text:p text:style-name="vraag">Deelt u de mening dat het wenselijk is dat ouders en kinderen straks één herkenbare instantie en loket hebben, namelijk het
               Centrum voor Jeugd en Gezin, waar zij voor alle jeugdzorgvragen kunnen aankloppen? Zo ja, deelt u dan ook de mening dat het
               wenselijk zou zijn dat deze huisartsenpost aanhaakt bij het Centrum voor Jeugd en Gezin? Zo nee, waarom niet? 
            </text:p>
      <text:h text:outline-level="2" text:style-name="stuktitel">Vraag 6
            </text:h>
      <text:p text:style-name="vraag">Is het waar dat de jeugdzorg vanuit deze huisartsenpost vergoed wordt vanuit de zorgverzekeraar? Zo ja, bent u van mening
               dat dit een taak is van de zorgverzekering om deze jeugdzorg vanuit de huisartsenpost te vergoeden? 
            </text:p>
      <text:h text:outline-level="2" text:style-name="stuktitel">Vraag 7
            </text:h>
      <text:p text:style-name="vraag">In hoeverre heeft huisartsenpost Eudokia in Enschede samenwerkingsovereenkomsten met andere jeugdzorginstanties zodat er een
               goede ketensamenwerking is en hoe zien deze samenwerkingsovereenkomsten eruit?
            </text:p>
      <text:h text:outline-level="2" text:style-name="stuktitel">Vraag 8
            </text:h>
      <text:p text:style-name="vraag">Wat gaat u doen aan de wachtlijsten bij Bureau Jeugdzorg en de jeugdzorgaanbieders waardoor deze huisartsenpost zich genoodzaakt
               voelt om zelf jeugdzorg aan te bi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