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41</text:p>
      <text:p text:style-name="kamervragen">Vragen van het lid 
            Spekman
            (PvdA) aan de minister voor Immigratie en Asiel over de situatie van asielzoekers in Griekenland (ingezonden 22 oktober  2010).
         </text:p>
      <text:h text:outline-level="2" text:style-name="stuktitel">Vraag 1
            </text:h>
      <text:p text:style-name="vraag">Heeft u kennisgenomen van het persbericht van de UNHCR van 15 oktober jl. over de ernstige humanitaire situatie in de Evros
               regio in Griekenland?
            </text:p>
      <text:h text:outline-level="2" text:style-name="stuktitel">Vraag 2
            </text:h>
      <text:p text:style-name="vraag">Heeft u tevens kennisgenomen van de recente rapporten van het Europees Bureau voor Grondrechten (FRA) over het perspectief
               van asielzoekers in de Europese Unie?<text:note text:id="ID-2010Z15141-d28e95" text:note-class="footnote"><text:note-citation text:label="1">1</text:note-citation><text:note-body><text:p> De rapporten zijn van 13 september jl. Het zijn er twee: één over de voorlichting van asielzoekers en één over de toegang
                  tot effectieve rechtsmiddelen voor asielzoekers. http://www.fra.europa.eu/fraWebsite/news_and_events/infocus10_1309_en.htm
               </text:p></text:note-body></text:note> Heeft u kennisgenomen van de bijlagen (factsheets) bij die rapporten, en van het gegeven dat in Griekenland slechts 1% van
               de asielzoekers wordt toegelaten?<text:note text:id="ID-2010Z15141-d28e105" text:note-class="footnote"><text:note-citation text:label="2">2</text:note-citation><text:note-body><text:p> http://www.fra.europa.eu/fraWebsite/research/background_cr/cr_country_factsheets_en.htm</text:p></text:note-body></text:note>
               
            </text:p>
      <text:h text:outline-level="2" text:style-name="stuktitel">Vraag 3
            </text:h>
      <text:p text:style-name="vraag">Heeft u kennisgenomen van het, recent gepubliceerde, arrest van het Europees Hof voor de Rechten van de Mens van 22 juli 2010
               (nr. 12186/08), waarin in een individuele zaak is geoordeeld dat de detentieomstandigheden voor een asielzoeker in Griekenland
               een schending van artikel 3 van het Europees Verdrag voor de Rechten van de Mens opleveren?
            </text:p>
      <text:h text:outline-level="2" text:style-name="stuktitel">Vraag 4
            </text:h>
      <text:p text:style-name="vraag">Deelt u de mening dat, los gezien van het interstatelijk vertrouwensbeginsel, de (toegang tot de) asielprocedure, de opvang
               en bewaring van asielzoekers en andere vreemdelingen in Griekenland, onder meer in de regio Evros, ver beneden een acceptabel
               peil is en acuut verbetering behoeft?
            </text:p>
      <text:h text:outline-level="2" text:style-name="stuktitel">Vraag 5
            </text:h>
      <text:p text:style-name="vraag">Deelt u de mening dat er, om asielzoekers op termijn nog «met goed fatsoen» naar Griekenland te kunnen sturen op grond van
               een Dublinclaim, een acuut en stevig Europees actieplan moet komen om (mede met hulp van Nederland) het asielsysteem in Griekenland
               binnen een jaar tijd aanzienlijk te verbeteren? Bent u bereid zich daar in de Europese Raad hard voor te maken?
            </text:p>
      <text:h text:outline-level="2" text:style-name="stuktitel">Vraag 7 
            </text:h>
      <text:p text:style-name="vraag">Deelt u de mening dat de kernpunten van zo’n actieplan, praktische steunplannen moeten bevatten voor het zo snel mogelijk
               realiseren van opvangplaatsen, een verbeterde asielprocedure, het renoveren van detentiecentra, en het opleiden van tolken
               en asieladvocaten in Griekenland? Zouden onderdelen van zo’n plan vergelijkbaar kunnen zijn met de praktische steun die ook
               vanuit de Dienst Terugkeer &amp; Vertrek is geboden aan Liberia?
            </text:p>
      <text:h text:outline-level="2" text:style-name="stuktitel">Vraag 8
            </text:h>
      <text:p text:style-name="vraag">Wat zijn de kosten van de opvang van de 1 900 asielzoekers die op dit moment vanwege de slechte staat van de asielprocedure
               in Griekenland niet aan dat land kunnen worden overgedragen?<text:note text:id="ID-2010Z15141-d28e170" text:note-class="footnote"><text:note-citation text:label="3">3</text:note-citation><text:note-body><text:p> Kamerstuk 19 637, nr. 1363.
               </text:p></text:note-body></text:note>
               
            </text:p>
      <text:h text:outline-level="2" text:style-name="stuktitel">Vraag 9
            </text:h>
      <text:p text:style-name="vraag">Bent u bereid deze schriftelijke vragen te beantwoorden voordat de Tweede Kamer op 10 november aanstaande met u overlegt over
               het asiel- en vreemdelingen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