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0</text:p>
      <text:p text:style-name="kamervragen">Vragen van de leden 
            Spekman
            en 
            Arib
            (beiden PvdA) aan de minister voor Immigratie en Asiel over de vreemdelingendetentie en het overlijden van een bejaarde vrouw
            (ingezonden 22 oktober  2010).
         </text:p>
      <text:h text:outline-level="2" text:style-name="stuktitel">Vraag 1
            </text:h>
      <text:p text:style-name="vraag">Heeft u kennisgenomen van het bericht «Na 20 jaar in de stad moest Berta toch weg»?<text:note text:id="ID-2010Z15140-d28e85" text:note-class="footnote"><text:note-citation text:label="1">1</text:note-citation><text:note-body><text:p> Het Parool, 30 september 2010, het vervolgartikel in dezelfde krant is «Een sterke vrouw met een sterk karakter».</text:p></text:note-body></text:note>
               
            </text:p>
      <text:h text:outline-level="2" text:style-name="stuktitel">Vraag 2
            </text:h>
      <text:p text:style-name="vraag">Is het waar dat de betreffende 73-jarige vrouw die al 20 jaar illegaal in Amsterdam verbleef, in mei van dit jaar is opgepakt
               en in vreemdelingendetentie is geplaatst? Is het waar dat zij ongeveer drie maanden lang in een detentiecentrum heeft verbleven?
            </text:p>
      <text:h text:outline-level="2" text:style-name="stuktitel">Vraag 3
            </text:h>
      <text:p text:style-name="vraag">Kunt u de motieven en achtergronden schetsen van de inbewaringstelling van deze 73-jarige vrouw? Hoe reëel was het dat zij
               nog naar Colombia zou kunnen worden uitgezet, mede gezien haar medische toestand en haar lange verblijf in Nederland?
            </text:p>
      <text:h text:outline-level="2" text:style-name="stuktitel">Vraag 4
            </text:h>
      <text:p text:style-name="vraag">Is tijdens haar vreemdelingendetentie bij de behandeling en bejegening van mevrouw rekening gehouden met haar leeftijd en
               slechte gezondheid? Zo ja, op welke wijze? Zo nee, waarom niet?
            </text:p>
      <text:h text:outline-level="2" text:style-name="stuktitel">Vraag 5
            </text:h>
      <text:p text:style-name="vraag">Deelt u de mening dat kwetsbare personen, waaronder ook oudere vrouwen vanaf bijvoorbeeld zestig jaar, niet in vreemdelingendetentie
               thuishoren? Bent u bereid ook voor «ouderen» een lichter alternatief voor vreemdelingenbewaring te ontwikkelen, zoals dat
               ook voor minderjarigen van toepassing is?
            </text:p>
      <text:h text:outline-level="2" text:style-name="stuktitel">Vraag 6
            </text:h>
      <text:p text:style-name="vraag">In welke mate is tijdens de vreemdelingendetentie en bij de overplaatsingen vanuit Zeist naar Rotterdam en vanuit Rotterdam
               naar Ter Apel, rekening gehouden met de zwakke medische gesteldheid van deze 73-jarige mevrouw? Kunt u uiteenzetten wat in
               het geval van ernstige medische problemen de protocollen in vreemdelingendetentie zijn, en of die in dit geval zijn nageleefd?
            </text:p>
      <text:h text:outline-level="2" text:style-name="stuktitel">Vraag 7
            </text:h>
      <text:p text:style-name="vraag">Kunt u uiteenzetten onder welke omstandigheden deze mevrouw uiteindelijk in de vrijheidsbeperkende locatie in Ter Apel is
               overleden? Is, wellicht op grond van onderzoek, uitgesloten dat de vreemdelingendetentie en/of de laatste overplaatsing naar
               Ter Apel daar een rol in heeft gespeeld?
            </text:p>
      <text:h text:outline-level="2" text:style-name="stuktitel">Vraag 8
            </text:h>
      <text:p text:style-name="vraag">Welke handelingen en afwikkelingen hebben er vanuit het ministerie van Justitie en de Dienst Terugkeer en Vertrek plaatsgevonden
               na het overlijden van deze mevrouw, mede in de richting van haar nabestaa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