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133</text:p>
      <text:p text:style-name="kamervragen">Vragen van de leden 
            Gesthuizen
            en 
            Jansen
            (beiden SP) aan de minister voor Veiligheid en Justitie over het onervaren personeel bij de Schipholbrand en de brandveiligheidsmaatregelen
            in justitiële inrichtingen (ingezonden 22 oktober  2010).
         </text:p>
      <text:h text:outline-level="2" text:style-name="stuktitel">Vraag 1
            </text:h>
      <text:p text:style-name="vraag">Is het waar dat de directie van het cellencomplex op Schiphol-Oost in de weken voorafgaand aan de Schipholbrand herhaaldelijk
               is gewaarschuwd voor de onervarenheid van de collega’s en het gebrek aan leiding op de werkvloer?<text:note text:id="ID-2010Z15133-d28e87" text:note-class="footnote"><text:note-citation text:label="1">1</text:note-citation><text:note-body><text:p> Trouw, 21 oktober 2010.</text:p></text:note-body></text:note> Is hier naar uw mening adequaat op gereageerd?
            </text:p>
      <text:h text:outline-level="2" text:style-name="stuktitel">Vraag 2
            </text:h>
      <text:p text:style-name="vraag">Wat is er gebeurd met de enquête die is gehouden onder het personeel enkele weken voor de brand, waarin werknemers invulden
               dat ze meer aandacht voor de brandveiligheid in het cellencomplex en minder onervaren collega’s wilden? Wat is er gebeurd
               met de tientallen meldingen bij de technische dienst in de maanden voor de brand over ondermeer verbrande rookmelders en kapotte
               celdeuren? 
            </text:p>
      <text:h text:outline-level="2" text:style-name="stuktitel">Vraag 3
            </text:h>
      <text:p text:style-name="vraag">Wat is uw reactie op de opmerking van oud-gevangenisdirecteur van de penitentiaire inrichting Zuyderbosch dat de Schipholbrand
               niets te maken had met het gebouw, maar vooral met de onervarenheid en ongeoefendheid van het personeel, en dat de echte oorzaak
               van de catastrofale gevolgen van de brand was dat de goedkope uitzendkrachten geen idee hadden hoe ze moesten optreden?<text:note text:id="ID-2010Z15133-d28e119" text:note-class="footnote"><text:note-citation text:label="2">2</text:note-citation><text:note-body><text:p> Crimelink, http://www.crimelink.nl/nieuws/voorpublicatie-reconstructie-van-de-schipholbrand</text:p></text:note-body></text:note>
               
            </text:p>
      <text:h text:outline-level="2" text:style-name="stuktitel">Vraag 4
            </text:h>
      <text:p text:style-name="vraag">Is het waar dat het personeel dat ten tijde van de Schipholbrand aan het werk was goedkoper tijdelijk personeel was, voornamelijk
               jonge en onervaren uitzendkrachten? In hoeverre was dit personeel getraind om te gaan met moeilijke situaties, en hoe vaak
               hadden de mensen die op het fatale moment op de werkvloer stonden brandoefeningen meegemaakt?
            </text:p>
      <text:h text:outline-level="2" text:style-name="stuktitel">Vraag 5
            </text:h>
      <text:p text:style-name="vraag">Wat is uw mening over het feit dat er nog steeds onervaren en ongeoefend personeel werkzaam is in het gevangeniswezen, vooral
               onder de Directie Bijzondere Voorzieningen waar vreemdelingendetentie onder valt? Welke risico’s brengt dit volgens u met
               zich mee? Vindt u het verstandig om de vreemdelingen in detentie zo goedkoop mogelijk te willen bewaken?
            </text:p>
      <text:h text:outline-level="2" text:style-name="stuktitel">Vraag 6
            </text:h>
      <text:p text:style-name="vraag">Wat is uw reactie op de opmerking van voornoemde oud- gevangenisdirecteur dat de brandveiligheidsmaatregelen na de Schipholbrand
               draconisch zijn geweest en dat er sprake was van «paniekvoetbal», met tegengestelde eisen van brandweer en gemeenten, ook
               afhankelijk van de regio?<text:span text:style-name="superscript"><text:note-ref text:reference-format="text" text:ref-name="ID-2010Z15133-d28e119" text:note-class="footnote">2</text:note-ref></text:span></text:p>
      <text:h text:outline-level="2" text:style-name="stuktitel">Vraag 7
            </text:h>
      <text:p text:style-name="vraag">Is het waar dat er in totaal € 450 miljoen is geïnvesteerd in brandveiligheidsmaatregelen? Zo nee, hoeveel dan wel? Wat is
               nu de stand van zaken ten aanzien van al deze brandveiligheidsmaatregelen en het verbeterprogramma?
            </text:p>
      <text:h text:outline-level="2" text:style-name="stuktitel">Vraag 8
            </text:h>
      <text:p text:style-name="vraag">Hoeveel is er sinds de Schipholbrand geïnvesteerd in het beter opleiden en trainen van personeel, ook voor wat betreft brandoefeningen?
               Heeft tegenwoordig iedere medewerker die op de werkvloer staat zowel in het gevangeniswezen als in vreemdelingendetentie geoefend
               met brandsimulaties? Is het belang van deze oefeningen naar uw mening voldoende doorgedrongen tot alle mensen die hier werkzaam
               zijn? 
            </text:p>
      <text:h text:outline-level="2" text:style-name="stuktitel">Vraag 9
            </text:h>
      <text:p text:style-name="vraag">Hoeveel medewerkers zijn er nu in totaal in dienst bij de Dienst Justitiële Inrichtingen (DJI)? Hoeveel daarvan zijn extern
               ingehuurd als uitzendkracht of in het kader van een overeenkomst met een particulier beveiligingsbedrijf? 
            </text:p>
      <text:h text:outline-level="2" text:style-name="stuktitel">Vraag 10
            </text:h>
      <text:p text:style-name="vraag">Hoeveel medewerkers zijn er nu in totaal in dienst bij de Directie Bijzondere Voorzieningen? Hoeveel daarvan zijn extern ingehuurd,
               als uitzendkracht of in het kader van een overeenkomst met een particulier beveiligingsbedrijf? 
            </text:p>
      <text:h text:outline-level="2" text:style-name="stuktitel">Vraag 11
            </text:h>
      <text:p text:style-name="vraag">Stijgt het aantal externen, zowel als uitzendkracht of als medewerker van een beveiligingsbedrijf, dat werkzaam is in een
               van de justitiële inrichtingen nog steeds? Zo ja, waarom? Zo nee, is een stijging in de komende jaren voorzien?
            </text:p>
      <text:h text:outline-level="2" text:style-name="stuktitel">Vraag 12
            </text:h>
      <text:p text:style-name="vraag">Bent u bereid deze vragen te beantwoorden voor de behandeling van de Justitiebegroting? Zo nee, bent u bereid in ieder geval
               de vragen 9 tot en met 12 te beantwoorden voor de behandeling van de Justitiebegrot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