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32</text:p>
      <text:p text:style-name="kamervragen">Vragen van het lid 
            Gesthuizen
            (SP) aan de minister van Economische Zaken, Landbouw en Innovatie over nanodeeltjes in voedingsmiddelen (ingezonden 22 oktober
            2010).
         </text:p>
      <text:h text:outline-level="2" text:style-name="stuktitel">Vraag 1
            </text:h>
      <text:p text:style-name="vraag">Is het waar dat aan poedervormige voedingsmiddelen die in Nederland op de markt worden gebracht gefabriceerde nanodeeltjes
               zijn toegevoegd?<text:note text:id="ID-2010Z15132-d28e84" text:note-class="footnote"><text:note-citation text:label="1">1</text:note-citation><text:note-body><text:p> http://www.consumentenbond.nl/actueel/nieuws/nieuwsoverzicht-2010/duidelijkheid-over-nanodeeltjes-snel-nodig</text:p></text:note-body></text:note>
               
            </text:p>
      <text:h text:outline-level="2" text:style-name="stuktitel">Vraag 2
            </text:h>
      <text:p text:style-name="vraag">Is het waar dat van de toegepaste gefabriceerde nanodeeltjes de effecten op volksgezondheid, natuur en milieu niet bekend
               zijn? 
            </text:p>
      <text:h text:outline-level="2" text:style-name="stuktitel">Vraag 3
            </text:h>
      <text:p text:style-name="vraag">Aan welke eisen ter bescherming van volksgezondheid, natuur en milieu moeten de toegevoegde nanodeeltjes voldoen alvorens
               aan de voedingsmiddelen te mogen worden toegevoegd? Valt daar ook een meldingsplicht onder zoals de Tweede Kamer bij motie
               in 2009 heeft voorgesteld?<text:note text:id="ID-2010Z15132-d28e119" text:note-class="footnote"><text:note-citation text:label="2">2</text:note-citation><text:note-body><text:p> Kamerstuk 29 338, nr. 85.
               </text:p></text:note-body></text:note>
               
            </text:p>
      <text:h text:outline-level="2" text:style-name="stuktitel">Vraag 4
            </text:h>
      <text:p text:style-name="vraag">Op welke wijze vindt toezicht, controle en handhaving plaats op aanwezigheid van gefabriceerde nanodeeltjes in voedingsmiddelen?
               Acht u aanscherping hiervan noodzakelijk? Zo nee, waarom niet? Zo ja, hoe gaat u dit vormgeven?
            </text:p>
      <text:h text:outline-level="2" text:style-name="stuktitel">Vraag 5
            </text:h>
      <text:p text:style-name="vraag">Bent u bereid uit voorzorg de toevoeging van gefabriceerde nanodeeltjes in voedingsmiddelen te verbieden totdat bekend is
               welke effecten zij hebben op volksgezondheid, natuur en milie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