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130</text:p>
      <text:p text:style-name="kamervragen">Vragen van het lid 
            De Mos
            (PVV) aan de minister van Veiligheid en Justitie over overvallen op taxichauffeurs in Arnhem (ingezonden 22 oktober  2010).
         </text:p>
      <text:h text:outline-level="2" text:style-name="stuktitel">Vraag 1
            </text:h>
      <text:p text:style-name="vraag">Bent u bekend met de berichten «Zorgen in Arnhem over taxi-overvallen»<text:note text:id="ID-2010Z15130-d28e84" text:note-class="footnote"><text:note-citation text:label="1">1</text:note-citation><text:note-body><text:p> De Pers, 20 oktober 2010.</text:p></text:note-body></text:note>, Golf van taxi-overvallen in Arnhem»<text:note text:id="ID-2010Z15130-d28e94" text:note-class="footnote"><text:note-citation text:label="2">2</text:note-citation><text:note-body><text:p> De Telegraaf, 20 oktober 2010.</text:p></text:note-body></text:note> en «Taxi's doelwit van overvallen»<text:note text:id="ID-2010Z15130-d28e104" text:note-class="footnote"><text:note-citation text:label="3">3</text:note-citation><text:note-body><text:p> De Telegraaf, 21 oktober 2010.</text:p></text:note-body></text:note>?
            </text:p>
      <text:h text:outline-level="2" text:style-name="stuktitel">Vraag 2
            </text:h>
      <text:p text:style-name="vraag">Bent u op de hoogte van het feit dat de branchevereniging KNV Taxi stelt dat zij geluiden hoort dat het geweld tegen taxichauffeurs
               landelijk toeneemt?
            </text:p>
      <text:h text:outline-level="2" text:style-name="stuktitel">Vraag 3
            </text:h>
      <text:p text:style-name="vraag">Wat kunt u doen om het toenemende geweld in te dammen?</text:p>
      <text:h text:outline-level="2" text:style-name="stuktitel">Vraag 4
            </text:h>
      <text:p text:style-name="vraag">Is het invoeren van een noodknop, waarmee bij calamiteiten de politie wordt ingeschakeld, in iedere taxi een suggestie? Zo
              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