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29</text:p>
      <text:p text:style-name="kamervragen">Vragen van het lid 
            Sharpe
            (PVV) aan de staatssecretaris van Volksgezondheid, Welzijn en Sport over vermeende corruptie bij de FIFA (ingezonden 22 oktober
            2010).
         </text:p>
      <text:h text:outline-level="2" text:style-name="stuktitel">Vraag 1
            </text:h>
      <text:p text:style-name="vraag">Bent u bekend met de berichtgeving in nationale en internationale media over het corruptieschandaal dat zich afspeelt binnen
               de FIFA kiescommissie voor het WK voetbal van 2018 en 2022, waarbij mogelijk meerdere bonden van landen die meedingen naar
               de toekenning van de organisatie van het WK 2018 en 2022 zijn betrokken?<text:note text:id="ID-2010Z15129-d28e84" text:note-class="footnote"><text:note-citation text:label="1">1</text:note-citation><text:note-body><text:p> De Telegraaf, 19 oktober 2010: «FIFA onderzoekt afspraken tussen bonden».</text:p></text:note-body></text:note>
               
            </text:p>
      <text:h text:outline-level="2" text:style-name="stuktitel">Vraag 2
            </text:h>
      <text:p text:style-name="vraag">Bent u op de hoogte van het feit dat de ethische commissie van de FIFA heeft besloten om twee van de leden uit de kiescommissie
               voorlopig op non-actief te stellen en deelt u de mening dat door deze zware sanctie op te leggen de FIFA impliciet de integriteit
               van haar eigen kiescommissie aan de kaak stelt?<text:note text:id="ID-2010Z15129-d28e104" text:note-class="footnote"><text:note-citation text:label="2">2</text:note-citation><text:note-body><text:p> De Telegraaf, 20 oktober 2010: «FIFA zet twee leden op non-actief».</text:p></text:note-body></text:note>
               
            </text:p>
      <text:h text:outline-level="2" text:style-name="stuktitel">Vraag 3
            </text:h>
      <text:p text:style-name="vraag">Kunt u uitsluiten dat leden van de FIFA kiescommissie tijdens bezoeken aan ons land op geen enkele wijze de schijn hebben
               gewekt open te staan voor oneerbare voorstellen richting de Nederlands/Belgische organisatie?  
            </text:p>
      <text:h text:outline-level="2" text:style-name="stuktitel">Vraag 4
            </text:h>
      <text:p text:style-name="vraag">Kan, na deze shockerende berichtgeving ten aanzien van de betrouwbaarheid van het «bidding» process', nog steeds worden gesteld
               dat u vertrouwen heeft in een goede afloop van het Nederlandse bid?
            </text:p>
      <text:h text:outline-level="2" text:style-name="stuktitel">Vraag 5
            </text:h>
      <text:p text:style-name="vraag">Heeft u al contact opgenomen met de FIFA om opheldering over de positie van de Nederlandse kandidatuur te verkrijgen? Zo ja,
               wat was het antwoord van de FIFA? Zo nee, wanneer bent u van plan dit alsnog te gaan doen? 
            </text:p>
      <text:h text:outline-level="2" text:style-name="stuktitel">Vraag 6
            </text:h>
      <text:p text:style-name="vraag">Welke conclusies zullen door u aan deze affaire word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