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28</text:p>
      <text:p text:style-name="kamervragen">Vragen van de leden 
            Van Gerven
            en 
            Leijten
            (beiden SP) aan de minister van Volksgezondheid, Welzijn en Sport over de betrokkenheid van het ministerie bij de benoeming
            van Professor Vierhout tot directeur van de ziekenhuizen in Vlissingen en Goes (ingezonden 22 oktober  2010).
         </text:p>
      <text:h text:outline-level="2" text:style-name="stuktitel">Vraag 1 
            </text:h>
      <text:p text:style-name="vraag">Wat is uw reactie op het bericht dat het ministerie van Volksgezondheid, Welzijn en Sport betrokken is geweest bij de benoeming
               van professor Vierhout tot voorzitter van de Raad van Bestuur van de ziekenhuizen in Vlissingen en Goes?<text:note text:id="ID-2010Z15128-d28e87" text:note-class="footnote"><text:note-citation text:label="1">1</text:note-citation><text:note-body><text:p> Artikel 44 vragen Partij voor Zeeland aan het College van Gedeputeerde Staten Zeeland, 20 oktober 2010.</text:p></text:note-body></text:note>
               
            </text:p>
      <text:h text:outline-level="2" text:style-name="stuktitel">Vraag 2
            </text:h>
      <text:p text:style-name="vraag">Is het waar dat zowel voormalig minister Klink als een Zeeuws gedeputeerde betrokken waren bij het overleg dat plaats heeft
               gehad over de benoeming van professor Vierhout? Zo ja, wanneer heeft dit gesprek plaatsgevonden en kunt u toelichten wat de
               beweegredenen zijn geweest voor de persoonlijke aanwezigheid van de minister? 
            </text:p>
      <text:h text:outline-level="2" text:style-name="stuktitel">Vraag 3
            </text:h>
      <text:p text:style-name="vraag">Bent u van mening dat het wenselijk is om volledige openheid van zaken te geven inzake uw ministeriële betrokkenheid? Zo ja,
               kunt u de Kamer een feitenrelaas sturen? Zo nee, waarom niet?
            </text:p>
      <text:h text:outline-level="2" text:style-name="stuktitel">Vraag 4
            </text:h>
      <text:p text:style-name="vraag">Bent u bekend met de adviezen die professor Vierhout heeft gegeven, voor een som van ongeveer 260 000 euro, over het toekomstperspectief
               van de curatieve zorg in Zeeland? Zo ja, wat vindt u van de benoeming van de adviseur tot voorzitter van de Raad van Bestuur
               van het  Admiraal de Ruyter Ziekenhuis?<text:note text:id="ID-2010Z15128-d28e130" text:note-class="footnote"><text:note-citation text:label="2">2</text:note-citation><text:note-body><text:p> Beantwoording vragen artikel 44 van het reglement van orde inzake de rol GS-Zeeland bij het ontstaan van de ziekenhuisproblematie
                  door Gedeputeerde Staten van Zeeland. Aanhangsel tot de notulen van de provinciale staten van Zeeland nummer SBO-354.
               </text:p></text:note-body></text:note>
               
            </text:p>
      <text:h text:outline-level="2" text:style-name="stuktitel">Vraag 5
            </text:h>
      <text:p text:style-name="vraag">Hoe beoordeelt u het gevoelen bij vele Zeeuwen dat veel belastinggeld is verspild om te komen tot een fusie van de ziekenhuizen
               en concentratie van de zorg in Goes op basis van adviezen van professor Vierhout terwijl de bevolking een volwaardig ziekenhuis
               op Walcheren wil behouden? 
            </text:p>
      <text:h text:outline-level="2" text:style-name="stuktitel">Vraag 6
            </text:h>
      <text:p text:style-name="vraag">Steunt u de bevolking van Walcheren dat een volwaardig ziekenhuis wenst te behouden, tegen het advies van professor Vierhout
               in? Zo ja, wat gaat u ondernemen om dit te bewerkstelligen? Zo nee, waarom niet?
            </text:p>
      <text:h text:outline-level="2" text:style-name="stuktitel">Vraag 7
            </text:h>
      <text:p text:style-name="vraag">Bent u van mening dat er tot dat er een gedragen visie is op de toekomst op de ziekenhuiszorg in Zeeland, afgestemd met de
               provincie, gemeenten en ziekenhuizen, er geen verdere stappen mogen worden gezet naar ontmanteling van de zorg op Walcheren?
               Zo ja, hoe gaat u dit bewerkstelligen en wilt u de Kamer op de hoogte hou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