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5</text:p>
      <text:p text:style-name="kamervragen">Vragen van de leden 
            Van der Veen
            en 
            Bouwmeester
            (beiden PvdA) aan de minister van Volksgezondheid, Welzijn en Sport over 1 miljard kosten voor lobbyen in de zorg (ingezonden
            22 oktober  2010).
         </text:p>
      <text:h text:outline-level="2" text:style-name="stuktitel">Vraag 1
            </text:h>
      <text:p text:style-name="vraag">Bent u op de hoogte van het onderzoek van de heer Lamping, dat aangeeft dat ruim een miljard euro belasting-en premiegeld
               wordt uitgegeven aan lobbyen in de zorg?<text:note text:id="ID-2010Z15125-d28e85" text:note-class="footnote"><text:note-citation text:label="1">1</text:note-citation><text:note-body><text:p> Onderzoek  Universiteit van Tilburg.</text:p></text:note-body></text:note>
               
            </text:p>
      <text:h text:outline-level="2" text:style-name="stuktitel">Vraag 2
            </text:h>
      <text:p text:style-name="vraag">Wat is uw mening over deze uitkomst? Schrikt u van de hoogte van het bedrag dat niet aan directe zorg wordt besteed of was
               u op de hoogte van het feit dat zo veel belasting-en premiegeld niet aan directe zorg wordt besteed?
            </text:p>
      <text:h text:outline-level="2" text:style-name="stuktitel">Vraag 3
            </text:h>
      <text:p text:style-name="vraag">Hoe is het mogelijk dat organisaties als GGZ Nederland en de Nederlandse Vereniging van Ziekenhuizen (NVZ) met publiek geld
               wordt gefinancierd, het beste op de hoogte zijn van informatie over geld, opleidingen en kwaliteit, terwijl toezichthouders
               letterlijk en figuurlijk aan de zijlijn staan? 
            </text:p>
      <text:h text:outline-level="2" text:style-name="stuktitel">Vraag 4
            </text:h>
      <text:p text:style-name="vraag">Wat is uw mening over het feit dat een organisatie als de NVZ over meer informatie ten aanzien van kwaliteit van zorg beschikt
               dan de toezichthouders en de Inspectie voor de Gezondheidszorg (IGZ)? 
            </text:p>
      <text:h text:outline-level="2" text:style-name="stuktitel">Vraag 5
            </text:h>
      <text:p text:style-name="vraag">Deelt u de mening dat het verontrustend is dat lobbyclubs kennelijk over meer informatie beschikken dan toezichthouders? Zo
               ja, wat kunt en gaat u hieraan doen om dit in balans te brengen? 
            </text:p>
      <text:h text:outline-level="2" text:style-name="stuktitel">Vraag 6
            </text:h>
      <text:p text:style-name="vraag">Wat is uw mening over het feit dat er in Nederland ruim 400 lobbyclubs bestaan? Vindt u het zinnig dat vrijwel elk specialisme
               in de zorg een eigen lobbyclub heeft die opkomt voor de eigen belangen? Bent u van mening dat de wens om de eigen belangen
               te behartigen ten koste gaat van het belang van de patiënt? In hoeverre is hier op dit moment sprake van?
            </text:p>
      <text:h text:outline-level="2" text:style-name="stuktitel">Vraag 7
            </text:h>
      <text:p text:style-name="vraag">Op welke wijze verloopt de financiering van de verschillende lobbyclubs precies? Hoeveel van het GGZ budget wordt besteed
               aan lobby-activiteiten en welk deel wordt besteed aan directe zorg aan patiënten/cliënten? Kan van de verschillende grote
               lobbyclubs worden toegelicht hoe deze precies worden gefinancierd en welk deel van het voor deze vorm van zorg beschikbare
               geld wordt besteed aan lobby-activiteiten, respectievelijk aan directe zorg?
            </text:p>
      <text:h text:outline-level="2" text:style-name="stuktitel">Vraag 8
            </text:h>
      <text:p text:style-name="vraag">Deelt u de mening dat deze grote hoeveelheid belasting-en premiegeld in eerste instantie aan directe zorg en vervolgens aan
               onafhankelijk toezicht door de IGZ besteed zou moeten worden? Zo ja, welke mogelijkheden en instrumenten heeft u om hiervoor
               te zorgen? Zo nee, waarom niet?
            </text:p>
      <text:h text:outline-level="2" text:style-name="stuktitel">Vraag 9
            </text:h>
      <text:p text:style-name="vraag">Kunt u uiteenzetten wat naar uw mening de functie en het nut van de verschillende lobbyclubs op dit moment is en wat naar
               uw mening deze functie zou moeten zijn? 
            </text:p>
      <text:h text:outline-level="2" text:style-name="stuktitel">Vraag 10
            </text:h>
      <text:p text:style-name="vraag">Bent u bereid, zodra het onderzoek van de heer Lamping beschikbaar is, de Kamer uitgebreid te informeren over uw standpunt
               ten aanzien van de resultaten van dit onderzoek daarbij aan te geven in hoeverre u deze situatie gewenst vindt, welke veranderingen
               er naar uw mening plaats zouden moeten vinden en welke mogelijkheden om een en ander te veranderen er voorhand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