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122</text:p>
      <text:p text:style-name="kamervragen">Vragen van het lid 
            Ferrier
            (CDA) aan de staatssecretaris van Buitenlandse Zaken over het rapport «Development without Freedom» (ingezonden 22 oktober
            2010).
         </text:p>
      <text:h text:outline-level="2" text:style-name="stuktitel">Vraag 1
            </text:h>
      <text:p text:style-name="vraag">Kent u het Rapport «Development without Freedom» van Human Rights Watch waarin gesteld wordt dat ontwikkelingsgelden gebruikt
               worden om de oppositie in Ethiopië monddood te maken?
            </text:p>
      <text:h text:outline-level="2" text:style-name="stuktitel">Vraag 2
            </text:h>
      <text:p text:style-name="vraag">Hoe beoordeelt u de beschuldigingen in het rapport, onder andere ten aanzien van het manipuleren van de verkiezingen door
               het al dan niet toegang verschaffen tot ontwikkelingsgelden?
            </text:p>
      <text:h text:outline-level="2" text:style-name="stuktitel">Vraag 3
            </text:h>
      <text:p text:style-name="vraag">In hoeverre gaan deze beschuldigingen ook op voor de Nederlands ontwikkelingsgelden in Ethiopië?</text:p>
      <text:h text:outline-level="2" text:style-name="stuktitel">Vraag 4
            </text:h>
      <text:p text:style-name="vraag">Welke consequenties voor de ontwikkelingsrelatie met Ethiopië verbindt u aan de conclusies van dit rapport?</text:p>
      <text:h text:outline-level="2" text:style-name="stuktitel">Vraag 5
            </text:h>
      <text:p text:style-name="vraag">Bent u bereid de conclusie van het rapport ook met andere donoren, op Europees en internationaal niveau, aan de orde te stell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