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21</text:p>
      <text:p text:style-name="kamervragen">Vragen van de leden 
            Recourt
            en 
            Bouwmeester
            (beiden PvdA) aan de minister van Binnenlandse Zaken en Koninkrijksrelaties over handhaving van het casinobeleid op Curaçao
            (ingezonden 22 oktober  2010).
         </text:p>
      <text:h text:outline-level="2" text:style-name="stuktitel">Vraag 1
            </text:h>
      <text:p text:style-name="vraag">Kent u de berichten «Coalitie gedoogt casino’s» en «GCB weer onder hoede overheid»?<text:note text:id="ID-2010Z15121-d28e87" text:note-class="footnote"><text:note-citation text:label="1">1</text:note-citation><text:note-body><text:p>Antilliaans Dagblad, 15 oktober 2010.</text:p></text:note-body></text:note>
               
            </text:p>
      <text:h text:outline-level="2" text:style-name="stuktitel">Vraag 2
            </text:h>
      <text:p text:style-name="vraag">Is het waar dat de regering van Curaçao casino’s wil gedogen die in strijd handelen met de recent gewijzigde Eilandsverordening
               Casinowezen en wil dat de Gaming Control Board (GCB) hieraan meewerkt?
            </text:p>
      <text:h text:outline-level="2" text:style-name="stuktitel">Vraag 3
            </text:h>
      <text:p text:style-name="vraag">Is het toegestaan dat de regering van Curaçao en de Gaming Control Board de Eilandsverordening Casinowezen niet handhaven?
               Dienen zij zich niet aan de wet te houden zolang deze van kracht is?
            </text:p>
      <text:h text:outline-level="2" text:style-name="stuktitel">Vraag 4
            </text:h>
      <text:p text:style-name="vraag">Is het waar dat de regering van Curaçao voornemens is om de wijziging van de Eilandsverordening Casinowezen terug te draaien?</text:p>
      <text:h text:outline-level="2" text:style-name="stuktitel">Vraag 5
            </text:h>
      <text:p text:style-name="vraag">In hoeverre deelt de regering van Curaçao de mening dat casino’s gevestigd op het eiland bij dienen te dragen aan de overheidskas
               en dus belasting dienen te betalen?
            </text:p>
      <text:h text:outline-level="2" text:style-name="stuktitel">Vraag 6
            </text:h>
      <text:p text:style-name="vraag">Is het waar dat de nieuwe Eilandsverordening Casinowezen leidt tot 20 miljoen extra inkomsten voor Curaçao en dat de recente
               wijziging tot stand is gekomen om in het kader van de schuldsanering de begroting sluitend te maken? Is het waar dat hierover
               afspraken zijn gemaakt met het College financieel toezicht (Cft)?
            </text:p>
      <text:h text:outline-level="2" text:style-name="stuktitel">Vraag 7
            </text:h>
      <text:p text:style-name="vraag">In hoeverre handelt de regering van Curaçao in strijd met de consensusrijkswet financieel toezicht als zij de Eilandsverordening
               Casinowezen onvoldoende handhaaft of probeert terug te draaien? Welke mogelijkheden biedt de consensusrijkswet financieel
               toezicht u om eventueel in te grijpen in deze kwestie?
            </text:p>
      <text:h text:outline-level="2" text:style-name="stuktitel">Vraag 8
            </text:h>
      <text:p text:style-name="vraag">Valt, in het geval voornoemde berichtgeving klopt, dit handelen van de regering van Curaçao volledig binnen de autonomie van
               dit nieuwe 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