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20</text:p>
      <text:p text:style-name="kamervragen">Vragen van de leden 
            Samsom
            en 
            Van Dekken
            (beiden PvdA) aan de minister van Economische Zaken, Landbouw en Innovatie over de mogelijkheden voor gasopslag bij Pieterburen
            (ingezonden 22 oktober  2010).
         </text:p>
      <text:h text:outline-level="2" text:style-name="stuktitel">Vraag 1
            </text:h>
      <text:p text:style-name="vraag">Bent u bekend met het bericht «Pieterburen wars van plannen voor gasopslag»?<text:note text:id="ID-2010Z15120-d28e87" text:note-class="footnote"><text:note-citation text:label="1">1</text:note-citation><text:note-body><text:p> http://www.dvhn.nl/nieuws/dvhn-video/article6484235.ece</text:p></text:note-body></text:note>
               
            </text:p>
      <text:h text:outline-level="2" text:style-name="stuktitel">Vraag 2
            </text:h>
      <text:p text:style-name="vraag">Zou het Franse bedrijf EDF in aanmerking komen voor een vergunning om op de, in het bericht genoemde locatie aan gasopslag
               te doen? Is er al sprake van een vergunningsaanvraag?
            </text:p>
      <text:h text:outline-level="2" text:style-name="stuktitel">Vraag 3
            </text:h>
      <text:p text:style-name="vraag">Deelt u de mening dat aantasting van ecologische en landschappelijke waarden ten alle tijden voorkomen moet worden? Hoe denkt
               u gasopslag met dat uitgangspunt te verenigen? 
            </text:p>
      <text:h text:outline-level="2" text:style-name="stuktitel">Vraag 4
            </text:h>
      <text:p text:style-name="vraag">Hoe lang duurt het verleningtraject voor een vergunningsaanvraag in zulke gevallen doorgaans?</text:p>
      <text:h text:outline-level="2" text:style-name="stuktitel">Vraag 5
            </text:h>
      <text:p text:style-name="vraag">Welke (sociaal-)economische gevolgen zou de eventuele komst van een gasopslaginstallatie van EDF hebben voor de provincie,
               gemeente en regionale economi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