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03</text:p>
      <text:p text:style-name="kamervragen">Vragen van de leden 
            Voordewind
            (ChristenUnie), 
            Sterk
            (CDA), 
            Van Nieuwenhuizen
            (VVD), 
            Spekman
            (PvdA), 
            Schouw
            (D66), 
            Van Klaveren
            (PVV), 
            Van der Staaij
            (SGP) en 
            Dibi
            (GroenLinks) aan de minister voor Immigratie en Asiel over bedreiging van ex-moslims in asielzoekerscentra (Ingezonden 21 oktober
            2010)
         </text:p>
      <text:h text:outline-level="2" text:style-name="stuktitel">Vraag 1
            </text:h>
      <text:p text:style-name="vraag">Heeft u kennisgenomen van het tv-programma Uitgesproken EO, waarin wordt vermeld dat  in 75% van de 28 onderzochte asielzoekerscentra
               (AZC) christenen of ex-moslims te maken hebben met discriminatie, dat in 67% van de AZC’s (doods)bedreigingen voorkomen en
               dat in 33% van de AZC’s geweld op grond van hun christelijke overtuiging door veelal islamitische medebewoners?<text:note text:id="ID-2010Z15103-d28e104" text:note-class="footnote"><text:note-citation text:label="1">1</text:note-citation><text:note-body><text:p> Uitgesproken EO, 19 oktober 2010.</text:p></text:note-body></text:note>
               <text:note text:id="ID-2010Z15103-d28e112" text:note-class="footnote"><text:note-citation text:label="2">2</text:note-citation><text:note-body><text:p> Zie ook Aanhangsel Handelingen, vergaderjaar 2009–2010,  nr. 2858.
               </text:p></text:note-body></text:note>
               
            </text:p>
      <text:h text:outline-level="2" text:style-name="stuktitel">Vraag 2
            </text:h>
      <text:p text:style-name="vraag">Hoe beoordeelt u de uitkomsten van deze peiling van Stichting Gave onder deze 28 AZC’s?</text:p>
      <text:h text:outline-level="2" text:style-name="stuktitel">Vraag 3
            </text:h>
      <text:p text:style-name="vraag">Wat wordt er gedaan om de huisregels van het Centraal Orgaan opvang Asielzoekers (COA), waarin regels staan om een veilige
               woon- en leefomgeving te garanderen, bekend te maken onder asielzoekers, inclusief de sancties die kunnen volgen? 
            </text:p>
      <text:h text:outline-level="2" text:style-name="stuktitel">Vraag 4
            </text:h>
      <text:p text:style-name="vraag">Kunt u aangeven op welke schaal kwetsbare groepen asielzoekers in AZC's vanwege hun religie, etniciteit, sekse, seksuele gerichtheid
               of ander kenmerk slachtoffer worden van bedreigingen en geweld? Zo nee, bent u bereid daar een onderzoek naar in te stellen
               om de exacte omvang van dit probleem te achterhalen?
            </text:p>
      <text:h text:outline-level="2" text:style-name="stuktitel">Vraag 5
            </text:h>
      <text:p text:style-name="vraag">Bent u bereid de aangiftes bij de politie van religieus gerelateerde bedreigingen en mishandelingen te registeren? Zo nee,
               waarom niet?
            </text:p>
      <text:h text:outline-level="2" text:style-name="stuktitel">Vraag 6
            </text:h>
      <text:p text:style-name="vraag">Bent u bereid de mogelijkheid om anoniem melding te doen van bedreigingen of mishandeling te bespreken met het CAO en beter
               onder de aandacht te brengen van de asielzoekers? Zo nee, waarom niet? Zo ja, hoe gaat u hieraan invulling geven? 
            </text:p>
      <text:h text:outline-level="2" text:style-name="stuktitel">Vraag 7
            </text:h>
      <text:p text:style-name="vraag">Bent u tevens bereid het COA op te dragen een vertrouwenspersoon in te stellen zodat deze problemen laagdrempelig kunnen worden
               besproken?
            </text:p>
      <text:h text:outline-level="2" text:style-name="stuktitel">Vraag 8
            </text:h>
      <text:p text:style-name="vraag">Bent u bereid het bestaande meldpunt van het COA ook open te stellen voor meldingen van bedreigingen die religieus gerelateerd
               zijn?
            </text:p>
      <text:h text:outline-level="2" text:style-name="stuktitel">Vraag 9
            </text:h>
      <text:p text:style-name="vraag">Deelt u de mening dat indien er sprake is van (doods)bedreigingen en mishandeling, niet het slachtoffer overgeplaatst moet
               worden naar een andere (veilige) locatie, maar dat de dader moet worden overgeplaatst naar de vreemdelingendetentie?
            </text:p>
      <text:h text:outline-level="2" text:style-name="stuktitel">Vraag 10
            </text:h>
      <text:p text:style-name="vraag">Bent u bereid bij herhaling van en/of grove (doods)bedreiging of mishandeling, tot stopzetting van de asielprocedure over
               te gaan, conform artikel 35 van de Vreemdelingenwet 20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