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86</text:p>
      <text:p text:style-name="kamervragen">Vragen van de leden 
            Bashir
            (SP) en 
            Van Gent
            (GroenLinks) aan de ministers van Infrastructuur en Milieu en van Veiligheid en Justitie over de overlast van bromfietsen
            (ingezonden 21 oktober 2010).
         </text:p>
      <text:h text:outline-level="2" text:style-name="stuktitel">Vraag 1
            </text:h>
      <text:p text:style-name="vraag">Wat is uw mening over het pleidooi van Veilig Verkeer Nederland dat de politie strenger moet optreden tegen bromfietsers en
               snorscooters die de regels overtreden?<text:note text:id="ID-2010Z15086-d28e85" text:note-class="footnote"><text:note-citation text:label="1">1</text:note-citation><text:note-body><text:p> Spits, 14 oktober 2010.</text:p></text:note-body></text:note>
               
            </text:p>
      <text:h text:outline-level="2" text:style-name="stuktitel">Vraag 2
            </text:h>
      <text:p text:style-name="vraag">Heeft u enig inzicht in de frequentie waarmee de politie controles uitvoert, specifiek gericht op bromfietsers en snorscooters
               en in de effecten die deze controles hebben?
            </text:p>
      <text:h text:outline-level="2" text:style-name="stuktitel">Vraag 3
            </text:h>
      <text:p text:style-name="vraag">Kunt u aangeven welke gevolgen u voor de verkeersveiligheid verwacht indien alle bromfietsers verplicht op de rijbaan moeten
               rijden? Kunt u dit uitsplitsen naar de gevolgen binnen en buiten de bebouwde kom?
            </text:p>
      <text:h text:outline-level="2" text:style-name="stuktitel">Vraag 4
            </text:h>
      <text:p text:style-name="vraag">Kunt u aangeven welke gevolgen u voor de verkeersveiligheid verwacht indien alle snorfietsers verplicht op de rijbaan moeten
               rijden? Kunt u dit uitsplitsen naar de gevolgen binnen en buiten de bebouwde kom? 
            </text:p>
      <text:h text:outline-level="2" text:style-name="stuktitel">Vraag 5
            </text:h>
      <text:p text:style-name="vraag">Wat is het resultaat van de gesprekken, die u toezegde te zullen voeren met decentrale overheden en andere betrokken partijen
               over het weren van snorscooters van het fietspad?<text:note text:id="ID-2010Z15086-d28e139" text:note-class="footnote"><text:note-citation text:label="2">2</text:note-citation><text:note-body><text:p> Kamerstuk 29 398, nr. 203, p. 21.
               </text:p></text:note-body></text:note>
               
            </text:p>
      <text:h text:outline-level="2" text:style-name="stuktitel">Vraag 6
            </text:h>
      <text:p text:style-name="vraag">Is het waar dat u onderzoek laat doen naar het weren van scooters en bromfietsen van fietspaden? Zo ja, wanneer kan de Kamer
               de uitkomsten van dit onderzoek tegemoet zien?
            </text:p>
      <text:h text:outline-level="2" text:style-name="stuktitel">Vraag 7
            </text:h>
      <text:p text:style-name="vraag">Welke mogelijkheden zijn er voor gemeenten om, zonder aanpassing van het wettelijke kader, scooters van het fietspad te weren?</text:p>
      <text:h text:outline-level="2" text:style-name="stuktitel">Vraag 8
            </text:h>
      <text:p text:style-name="vraag">Kunt u aangeven hoeveel bromfietsen en snorscooters ongeveer opgevoerd zijn? Kunt u aangeven in hoeverre zogenaamde opvoersetjes
               nog verkrijgbaar zijn? Welke maatregelen kunt u nemen om dit opvoeren (verder) terug te dringen? 
            </text:p>
      <text:h text:outline-level="2" text:style-name="stuktitel">Vraag 9
            </text:h>
      <text:p text:style-name="vraag">Wat is uw reactie op het geen in het bericht wordt gesteld, namelijk dat opgevoerde brommers en scooters nauwelijks aangepakt
               worden, omdat rollerbanken niet nauwkeurig genoeg zouden zijn?<text:note text:id="ID-2010Z15086-d28e193" text:note-class="footnote"><text:note-citation text:label="3">3</text:note-citation><text:note-body><text:p> De Telegraaf, 18 oktober 2010: «Bromfietser kan scheuren zonder boete».</text:p></text:note-body></text:note>
               
            </text:p>
      <text:h text:outline-level="2" text:style-name="stuktitel">Vraag 10
            </text:h>
      <text:p text:style-name="vraag">Kunt u inzichtelijk maken welke brommers het meest vervuilend zijn? Bent u bereid deze resultaten per bromfietstype duidelijk
               te maken zodat een consument ook weet wat deze koopt? Zo nee, waarom niet? 
            </text:p>
      <text:h text:outline-level="2" text:style-name="stuktitel">Vraag 11
            </text:h>
      <text:p text:style-name="vraag">Ziet u mogelijkheden om, vooruitlopend op scherpere normen van de zijde van de Europese Unie, een convenant te sluiten met
               branchevereniging BOVAG om de verkoop van 2-takt brommers en scooters te stoppen, zodat 4-takt de facto de norm wordt?
            </text:p>
      <text:h text:outline-level="2" text:style-name="stuktitel">Vraag 12
            </text:h>
      <text:p text:style-name="vraag">Op welke manier zet u zich in voor een zo spoedig mogelijke aanscherping van de eisen die gelden voor de uitstoot van tweewielige
               motorvoertuigen?<text:note text:id="ID-2010Z15086-d28e234" text:note-class="footnote"><text:note-citation text:label="4">4</text:note-citation><text:note-body><text:p> Aanhangsel der Handelingen, vergaderjaar 2010–2011, nr. 7.
               </text:p></text:note-body></text:note> Wanneer verwacht u de effecten hiervan te kunnen mel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