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085</text:p>
      <text:p text:style-name="kamervragen">Vragen van het lid 
            Knops
            (CDA) aan de minister van Defensie over de onderschepping van twee Russische bommenwerpers boven de Noordzee (ingezonden 21 oktober
            2010).
         </text:p>
      <text:h text:outline-level="2" text:style-name="stuktitel">Vraag 1
            </text:h>
      <text:p text:style-name="vraag">Bent u bekend met het bericht dat Nederlandse F-16»s twee Russische bommenwerpers boven de Noordzee hebben onderschept?</text:p>
      <text:h text:outline-level="2" text:style-name="stuktitel">Vraag 2
            </text:h>
      <text:p text:style-name="vraag">Bevonden de vliegtuigen zich op het moment van onderschepping boven het Nederlandse of Europese luchtruim? Zo ja, waren zij
               gemachtigd om hier te vliegen?
            </text:p>
      <text:h text:outline-level="2" text:style-name="stuktitel">Vraag 3
            </text:h>
      <text:p text:style-name="vraag">Is het waar dat de afgelopen tijd steeds vaker Russische vliegtuigen boven de Noordzee worden gesignaleerd? Zo ja, kunt u
               aangeven om hoeveel gevallen het hier gaat en per geval aangeven welk type toestellen hierbij betrokken waren?
            </text:p>
      <text:h text:outline-level="2" text:style-name="stuktitel">Vraag 4
            </text:h>
      <text:p text:style-name="vraag">Heeft u enig inzicht in de reden van de verhoogde Russisch activiteit boven de Noordzee? Zo nee, bent u bereid bij uw Russische
               ambtgenoot te informeren naar de reden van de aanwezigheid van Russische toestellen in dit gebie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