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083</text:p>
      <text:p text:style-name="kamervragen">Vragen van het lid 
            Verhoeven
            (D66) aan de minister van Binnenlandse Zaken en Koninkrijksrelaties over het woningbeleid voor samenwoners (ingezonden 21 oktober
            2010).
         </text:p>
      <text:h text:outline-level="2" text:style-name="stuktitel">Vraag 1
            </text:h>
      <text:p text:style-name="vraag">Wat is uw reactie op het feit dat in een stad met grote woningkrapte (zoals in Amsterdam) waar mensen die ruimte besparen
               door samen te leven uit hun woning worden gezet?<text:note text:id="ID-2010Z15083-d28e82" text:note-class="footnote"><text:note-citation text:label="1">1</text:note-citation><text:note-body><text:p> De Telegraaf, 19 oktober 2010: «Zonder relatie geen woning».</text:p></text:note-body></text:note>
               
            </text:p>
      <text:h text:outline-level="2" text:style-name="stuktitel">Vraag 2
            </text:h>
      <text:p text:style-name="vraag">Is ditzelfde beleid ook in andere steden aan de orde? Zijn er andere steden die eenzelfde soort regeling hebben waardoor deze
               problemen ook in andere steden kunnen gaan spelen?
            </text:p>
      <text:h text:outline-level="2" text:style-name="stuktitel">Vraag 3
            </text:h>
      <text:p text:style-name="vraag">Bent u van mening dat stimulering van doorstroom op de woningmarkt door aanpak van scheefwonen en het tegengaan van leegstand,
               prioriteit heeft boven de aanpak van studenten en andere samenwonenden? 
            </text:p>
      <text:h text:outline-level="2" text:style-name="stuktitel">Vraag 4
            </text:h>
      <text:p text:style-name="vraag">Bent u bereid om aan dit beleid een einde te maken? Welke mogelijkheden heeft u hiertoe?</text:p>
      <text:h text:outline-level="2" text:style-name="kamervraagopmerking_kop">Toelichting:
            </text:h>
      <text:p text:style-name="kamervraagopmerking">Deze vragen dienen ter aanvulling op eerdere vragen terzake van het lid De Boer (VVD), ingezonden 21 oktober 2010 (vraagnummer
               2010Z1508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