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82</text:p>
      <text:p text:style-name="kamervragen">Vragen van het lid 
            De Boer
            (VVD) aan de minister van Binnenlandse Zaken en Koninkrijksrelaties over het artikel «Zonder relatie geen woning» (ingezonden
            21 oktober 2010).
         </text:p>
      <text:h text:outline-level="2" text:style-name="stuktitel">Vraag 1
            </text:h>
      <text:p text:style-name="vraag">Heeft u het artikel «Zonder relatie geen woning» in de Telegraaf gelezen?<text:note text:id="ID-2010Z15082-d28e84" text:note-class="footnote"><text:note-citation text:label="1">1</text:note-citation><text:note-body><text:p> de Telegraaf, «Zonder relatie geen woning», 19 oktober 2010.</text:p></text:note-body></text:note>
               
            </text:p>
      <text:h text:outline-level="2" text:style-name="stuktitel">Vraag 2
            </text:h>
      <text:p text:style-name="vraag">Bent u bekend met het voorgenomen beleid van de gemeente Amsterdam dat inhoud dat een samenlevingsverband tussen meerdere
               personen tussen wie geen familierechtelijke relatie bestaat niet mag? Zo nee, is de minister bereid hier kennis van te nemen
               en de Tweede Kamer hierover te informeren? 
            </text:p>
      <text:h text:outline-level="2" text:style-name="stuktitel">Vraag 3
            </text:h>
      <text:p text:style-name="vraag">Deelt u de mening dat een dergelijk gevoerd beleid ingrijpt in de privacy van mensen en op gespannen voet staat of zelfs in
               strijd is met artikel 6, lid 1 van de Grondwet? Zo nee, waarom niet? 
            </text:p>
      <text:h text:outline-level="2" text:style-name="stuktitel">Vraag 4
            </text:h>
      <text:p text:style-name="vraag">Deelt u de mening dat, als Amsterdam dit beleid gaat uitvoeren, voor mensen met een laag inkomen, (zoals studenten) individuele
               woonruimte onbetaalbaar wordt en het daarom juist goed is of bevorderd zou dienen te worden dat mensen in gezamenlijkheid
               een woning betrekken? Zo nee, waarom niet? Zo ja, bent u bereid te zoeken naar wegen om de gemeente Amsterdam tot de orde
               te roe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