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5081</text:p>
      <text:p text:style-name="kamervragen">Vragen van het lid 
            El Fassed
            (GroenLinks) aan de ministers van Defensie en van Buitenlandse Zaken over kernwapens op Vliegbasis Volkel tijdens de Cubacrisis
            (ingezonden 21 oktober 2010).
         </text:p>
      <text:h text:outline-level="2" text:style-name="stuktitel">Vraag 1
            </text:h>
      <text:p text:style-name="vraag">Kent u het bericht «Kernwapens op Vliegbasis Volkel tijdens Cubacrisis»?<text:note text:id="ID-2010Z15081-d28e82" text:note-class="footnote"><text:note-citation text:label="1">1</text:note-citation><text:note-body><text:p> ANP, Kernwapens op Vliegbasis Volkel tijdens Cubacrisis», 19 oktober 2010.</text:p></text:note-body></text:note>
               
            </text:p>
      <text:h text:outline-level="2" text:style-name="stuktitel">Vraag 2
            </text:h>
      <text:p text:style-name="vraag">Is het waar dat ten tijde van de Cubacrisis in 1962 vijftig kernbommen beschikbaar waren om te worden ingezet?</text:p>
      <text:h text:outline-level="2" text:style-name="stuktitel">Vraag 3
            </text:h>
      <text:p text:style-name="vraag">Is het waar dat piloot Steve Netto met zijn voormalig leidinggevenden heeft afgesproken geen uitspraken te doen over de huidige
               situatie in Volkel? Was u op de hoogte van deze afspraak? Waarom is deze afspraak gemaakt?
            </text:p>
      <text:h text:outline-level="2" text:style-name="stuktitel">Vraag 4
            </text:h>
      <text:p text:style-name="vraag">Hoe staat het met de uitvoering van de motie Van Velzen/Azough over de wenselijkheid van terugtrekking van Amerikaanse kernwapens
               uit Europa?<text:note text:id="ID-2010Z15081-d28e131" text:note-class="footnote"><text:note-citation text:label="2">2</text:note-citation><text:note-body><text:p> Kamerstuk 32 123 V, nr. 86.
               </text:p></text:note-body></text:note> Kunt u een overzicht geven van de stappen die de regering sindsdien heeft genomen om deze motie ten uitvoer te brengen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