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080</text:p>
      <text:p text:style-name="kamervragen">Vragen van het lid 
            Klaver
            (GroenLinks) aan de ministers van Sociale Zaken en Werkgelegenheid en van Volksgezondheid, Welzijn en Sport over het bericht
            dat Zelfstandigen Zonder Personeel (zzp-ers) in Amsterdam zich slecht verzekeren als het gaat om zorg, pensioen en arbeidsongeschiktheid
            (ingezonden 21 oktober 2010).
         </text:p>
      <text:h text:outline-level="2" text:style-name="stuktitel">Vraag 1
            </text:h>
      <text:p text:style-name="vraag">Hebt u kennis kunnen nemen van het artikel «Zzp-er onverzekerd voor zorg»?<text:note text:id="ID-2010Z15080-d28e82" text:note-class="footnote"><text:note-citation text:label="1">1</text:note-citation><text:note-body><text:p> het Financieele Dagblad, «Zzp-er onverzekerd voor zorg» 19 september 2010.</text:p></text:note-body></text:note>
               <text:note text:id="ID-2010Z15080-d28e90" text:note-class="footnote"><text:note-citation text:label="2">2</text:note-citation><text:note-body><text:p> zzp-er: zelfstandige zonder personeel.</text:p></text:note-body></text:note>
               
            </text:p>
      <text:h text:outline-level="2" text:style-name="stuktitel">Vraag 2
            </text:h>
      <text:p text:style-name="vraag">Bent u ervan op de hoogte dat een derde van de 31 000 zzp-ers in Amsterdam geen verplichte basiszorgverzekering heeft? Kunt
               u inzichtelijk maken hoeveel zzp-ers in Nederland geen verplichte basiszorgverzekering hebben en wat de overwegingen zijn
               voor zzp-ers om zich niet te verzekeren? Zo nee, waarom niet?
            </text:p>
      <text:h text:outline-level="2" text:style-name="stuktitel">Vraag 3
            </text:h>
      <text:p text:style-name="vraag">Kunt u aangeven welke stappen u gaat ondernemen om ervoor te zorgen dat iedere inwoner in Nederland, dus ook de zzp-er, een
               basiszorgverzekering heeft? 
            </text:p>
      <text:h text:outline-level="2" text:style-name="stuktitel">Vraag 4
            </text:h>
      <text:p text:style-name="vraag">Bent u ervan op de hoogte dat zo’n 75% van de zzp-ers in Amsterdam geen arbeidsongeschiktheidsverzekering heeft afgesloten
               en in heel Nederland slechts 50% wel een verzekering heeft afgesloten? Kunt u de redenen voor de lage verzekeringsgraad van
               zzp-ers inzichtelijk maken? Kunt u zich vinden in de aanbevelingen die de Sociaal Economische Raad in zijn rapport «De zzp-er
               in beeld» doet, als het gaat om het verzekeren van arbeidsongeschiktheid? Zo ja, welke stappen gaat u ondernemen om deze aanbevelingen
               te implementeren? 
            </text:p>
      <text:h text:outline-level="2" text:style-name="stuktitel">Vraag 5
            </text:h>
      <text:p text:style-name="vraag">Bent u ervan op de hoogte dat zo’n 80% van de zzp-ers in Amsterdam geen pensioenverzekering heeft afgesloten? Kunt u inzichtelijk
               maken hoeveel zzp-ers in Nederland geen pensioenverzekering hebben afgesloten? Kunt u daarbij aangeven wat de overwegingen
               voor zzp-ers zijn om geen pensioenverzekering af te sluit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