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24</text:p>
      <text:p text:style-name="kamervragen">Vragen van het lid 
            De Mos
            (PVV) aan de staatssecretaris van Infrastructuur en Milieu over bewindspersonen die naar de klimaattop in Cancún (Mexico)
            gaan (ingezonden 20 oktober 2010).
         </text:p>
      <text:h text:outline-level="2" text:style-name="stuktitel">Vraag 1
            </text:h>
      <text:p text:style-name="vraag">Bent u bekend met het bericht «Geen klimaatakkoord in december»?<text:note text:id="ID-2010Z15024-d28e82" text:note-class="footnote"><text:note-citation text:label="1">1</text:note-citation><text:note-body><text:p> Nu.nl, 'Geen klimaatakkoord in december', 18 oktober 2010.</text:p></text:note-body></text:note>
               
            </text:p>
      <text:h text:outline-level="2" text:style-name="stuktitel">Vraag 2
            </text:h>
      <text:p text:style-name="vraag">Deelt u de mening dat een klimaatakkoord verder weg is dan ooit nu de zogenaamd grootste vervuilers, China en de VS, lijnrecht
               tegenover elkaar staan? Zo ja, welke waarde heeft een reis naar Cancún (Mexico) dan?
            </text:p>
      <text:h text:outline-level="2" text:style-name="stuktitel">Vraag 3
            </text:h>
      <text:p text:style-name="vraag">Deelt u de mening dat milieu en klimaat twee verschillende begrippen zijn en dat de mens nauwelijks invloed heeft op het klimaat,
               wat het te verantwoorden maakt om van klimaatbeleid af te stappen? Zo ja, wilt u een einde maken aan klimaatbeleid en een
               tastbaar milieubeleid gaan voeren?
            </text:p>
      <text:h text:outline-level="2" text:style-name="stuktitel">Vraag 4
            </text:h>
      <text:p text:style-name="vraag">Deelt u de mening dat het verlopen van het verdrag van Kyoto in 2012 de ideale mogelijkheid is om geen internationale kostbare
               verplichtingen te hebben aangaande klimaatbeleid? Zo nee, kunt u uitleggen wat het Kyotoprotocol de mensheid heeft opgeleverd,
               anders dan het verlies van veel belastingcentjes?
            </text:p>
      <text:h text:outline-level="2" text:style-name="stuktitel">Vraag 5
            </text:h>
      <text:p text:style-name="vraag">Bent u zich ervan bewust dat het niet gaan naar Cancún (Mexico) de belastingbetaler geld uitspaart? Zo ja, wilt u de Kamerleden
               ook oproepen om niet te 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