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23</text:p>
      <text:p text:style-name="kamervragen">Vragen van de leden 
            Karabulut
            en 
            Kooiman
            (beiden SP) aan de minister van Veiligheid en Justitie en de staatssecretaris van Volksgezondheid Welzijn en Sport over het
            bericht dat de politie het steeds drukker krijgt met de bestrijding van overlast door jongeren (ingezonden 20 oktober 2010).
         </text:p>
      <text:h text:outline-level="2" text:style-name="stuktitel">Vraag 1
            </text:h>
      <text:p text:style-name="vraag">Wat is uw reactie op het bericht dat de politie steeds vaker moet uitrukken om jongerenoverlast aan te pakken?<text:note text:id="ID-2010Z15023-d28e85" text:note-class="footnote"><text:note-citation text:label="1">1</text:note-citation><text:note-body><text:p> RTL 4, «Meer politie-inzet wegens jeugdoverlast», 18 oktober 2010.</text:p></text:note-body></text:note>
               
            </text:p>
      <text:h text:outline-level="2" text:style-name="stuktitel">Vraag 2
            </text:h>
      <text:p text:style-name="vraag">Wat is volgens u de verklaring voor het feit dat in 2009 ruim 118 duizend incidenten met straatbendes en jongerengroepen zijn
               gemeld, wat een stijging is van 6% ten opzichte van 2008?
            </text:p>
      <text:h text:outline-level="2" text:style-name="stuktitel">Vraag 3
            </text:h>
      <text:p text:style-name="vraag">Deelt u de mening dat politie moet optreden tegen overlastgevende jongeren, maar dat u ook samen met gemeenten moet zorgen
               voor structurele afname jeugdoverlast? Zo ja, hoe? Zo nee, waarom niet?
            </text:p>
      <text:h text:outline-level="2" text:style-name="stuktitel">Vraag 4
            </text:h>
      <text:p text:style-name="vraag">Hoe verklaart u de grote verschillen in gemelde incidenten met jongeren tussen gemeenten?</text:p>
      <text:h text:outline-level="2" text:style-name="stuktitel">Vraag 5
            </text:h>
      <text:p text:style-name="vraag">Wat hebben de steden en wijken waarin de overlast door jongeren het grootst is met elkaar gemeen, bijvoorbeeld voor wat betreft
               werkloosheid, schooluitval en segregatie? Is dat al onderzocht en geanalyseerd? Zo nee, waarom niet? Bent u bereid dat onderzoek
               te laten verrichten? 
            </text:p>
      <text:h text:outline-level="2" text:style-name="stuktitel">Vraag 6
            </text:h>
      <text:p text:style-name="vraag">In hoeverre zetten gemeenten ook in op preventieve maatregelen, zoals het tegengaan van werkloosheid, begeleiding naar school,
               inzet van jongerenwerkers en actief spreidingsbeleid, om de integratie te bevorderen? Kunt u uw antwoord toelichten?
            </text:p>
      <text:h text:outline-level="2" text:style-name="stuktitel">Vraag 7
            </text:h>
      <text:p text:style-name="vraag">Bent u bereid te onderzoeken welke maatregelen door gemeenten om jongeren overlast tegen te gaan ook daadwerkelijk hebben
               gewerkt? Zo nee, waarom niet? 
            </text:p>
      <text:h text:outline-level="2" text:style-name="stuktitel">Vraag 8
            </text:h>
      <text:p text:style-name="vraag">In hoeverre kunnen de gemeenten van elkaar leren bij het hanteren van effectieve methodes om overlast door jongeren te voorkomen
               en tegen te gaan? Welke maatregelen neemt u om dat te bevor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