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020</text:p>
      <text:p text:style-name="kamervragen">Vragen van de leden 
            Van Gerven
            en 
            Jansen
            (beiden SP) aan de minister en de staatssecretaris van Economische Zaken, Landbouw en Innovatie over het conflict tussen de
            staatssecretaris en de provincie Flevoland aangaande de maatregelen voor natuurbeleid in het Regeerakkoord (ingezonden 20 oktober
            2010).
         </text:p>
      <text:h text:outline-level="1" text:style-name="rectificatie_kop">
            In verband met correctie in vraag 8.
            
         </text:h>
      <text:h text:outline-level="2" text:style-name="stuktitel">Vraag 1
            </text:h>
      <text:p text:style-name="vraag">Is het waar dat u op uw eerste werkdag – zonder enig overleg met betrokkenen in de provincie Flevoland – hebt gezegd niet
               door te willen gaan met de aanleg van natuurgebied Oostvaarderswold, de robuuste verbinding tussen de Veluwe en de Oostvaardersplassen?<text:note text:id="ID-2010Z15020-d28e97" text:note-class="footnote"><text:note-citation text:label="1">1</text:note-citation><text:note-body><text:p> Brabants Dagblad, «Staatssecretaris Bleker meteen onder vuur», 15 oktober 2010.</text:p></text:note-body></text:note>
               
            </text:p>
      <text:h text:outline-level="2" text:style-name="stuktitel">Vraag 2
            </text:h>
      <text:p text:style-name="vraag">Welke communicatie heeft er exact tussen u en betrokkenen in Flevoland plaatsgevonden?</text:p>
      <text:h text:outline-level="2" text:style-name="stuktitel">Vraag 3
            </text:h>
      <text:p text:style-name="vraag">Vindt u consultatie en overleg nog nodig bij de rest van het traject? Hoe gaat u dat vormgeven?</text:p>
      <text:h text:outline-level="2" text:style-name="stuktitel">Vraag 4
            </text:h>
      <text:p text:style-name="vraag">Heeft u een «impact assesment» laten uitvoeren?</text:p>
      <text:h text:outline-level="2" text:style-name="stuktitel">Vraag 5
            </text:h>
      <text:p text:style-name="vraag">Hoeveel hectare natuur is al aangekocht voor het Oostvaarderswold, hoeveel hectare is al ingericht en hoeveel geld is hieraan
               over de loop der jaren besteed door verschillende partijen?
            </text:p>
      <text:h text:outline-level="2" text:style-name="stuktitel">Vraag 6
            </text:h>
      <text:p text:style-name="vraag">Krijgt de te verkopen natuurgrond een andere bestemming?</text:p>
      <text:h text:outline-level="2" text:style-name="stuktitel">Vraag 7
            </text:h>
      <text:p text:style-name="vraag">Hoeveel zal de grond  naar schatting opleveren als het wordt verkocht onder de bestemming «natuur»  dan wel «landbouwgrond»?</text:p>
      <text:h text:outline-level="2" text:style-name="stuktitel">Vraag 8
            </text:h>
      <text:p text:style-name="vraag">Hoeveel bedraagt daarmee de desinvestering volgens u?</text:p>
      <text:h text:outline-level="2" text:style-name="stuktitel">Vraag 9
            </text:h>
      <text:p text:style-name="vraag">Hoe groot acht u het ecologische verlies voor Nederland met het schrappen van de Oostvaarderswold en waarop baseert u dit?</text:p>
      <text:h text:outline-level="2" text:style-name="stuktitel">Vraag 10
            </text:h>
      <text:p text:style-name="vraag">Wat betekent volgens experts het niet aanleggen van het Oostvaarderswold, als verbinding tussen de Veluwe en de Oostvaardersplassen,
               voor de sterfte van grote grazers in de Oostvaardersplassen die nu immers in een afgesloten natuurgebied zullen blijven?
            </text:p>
      <text:h text:outline-level="2" text:style-name="stuktitel">Vraag 11
            </text:h>
      <text:p text:style-name="vraag">Wat behelst het schrappen van de «Recreatie om de stad» (RODS)? Welke gebieden betreft het exact en hoeveel hectare? Gaat
               u ook bestaande RODS verkopen? Wordt het beheergeld ook geschrapt of gekort?
            </text:p>
      <text:h text:outline-level="2" text:style-name="stuktitel">Vraag 12
            </text:h>
      <text:p text:style-name="vraag">Hoeveel hectare van de robuuste verbindingszones is al aangeschaft en hoeveel heeft dit gekost?</text:p>
      <text:h text:outline-level="2" text:style-name="stuktitel">Vraag 13
            </text:h>
      <text:p text:style-name="vraag">Wat zal deze grond bij verkoop opleveren?</text:p>
      <text:h text:outline-level="2" text:style-name="stuktitel">Vraag 14
            </text:h>
      <text:p text:style-name="vraag">Is te verwachten dat de bestemming hiervan gewijzigd zal worden?</text:p>
      <text:h text:outline-level="2" text:style-name="stuktitel">Vraag 15
            </text:h>
      <text:p text:style-name="vraag">Hoeveel hectare grond van Staatsbosbeheer ligt buiten de Ecologische Hoofdstructuur (EHS)? Wordt dit allemaal verkocht?</text:p>
      <text:h text:outline-level="2" text:style-name="stuktitel">Vraag 16
            </text:h>
      <text:p text:style-name="vraag">Hoeveel levert deze grond bij verkoop op en hoeveel is hierin in de loop der jaren geïnvesteerd?</text:p>
      <text:h text:outline-level="2" text:style-name="stuktitel">Vraag 17
            </text:h>
      <text:p text:style-name="vraag">Hoeveel van de taakstelling «subsidies/verkoop gronden zelfstandige bestuursorganen (ZBO’s)» wordt toegerekend aan subsidies
               en hoeveel aan de verkoopgronden ZBO’s?<text:note text:id="ID-2010Z15020-d28e291" text:note-class="footnote"><text:note-citation text:label="2">2</text:note-citation><text:note-body><text:p> Regeerakkoord fin. Bijlage p. 8 post 8.</text:p></text:note-body></text:note>
               
            </text:p>
      <text:h text:outline-level="2" text:style-name="stuktitel">Vraag 18
            </text:h>
      <text:p text:style-name="vraag">Hoe substantieel is het aantal hectare dat er minder wordt gerealiseerd bij de herijking van de EHS tegenover het oorspronkelijke
               plan?
            </text:p>
      <text:h text:outline-level="2" text:style-name="stuktitel">Vraag 19
            </text:h>
      <text:p text:style-name="vraag">Welke consultatieprocessen met betrokkenen en omwonenden wilt u bij het verkopen en het schrappen van natuurgebieden initiëren?
               
            </text:p>
      <text:h text:outline-level="2" text:style-name="stuktitel">Vraag 20
            </text:h>
      <text:p text:style-name="vraag">Wilt u deze vragen beantwoorden voor maandagavond 25 oktober 18.00 uur vanwege het op 26 en 27 oktober a.s. te houden debat
               over de Regeringsverklar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