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019</text:p>
      <text:p text:style-name="kamervragen">Vragen van de leden 
            Leijten
            en 
            Van Gerven
            (beiden SP) aan de minister van Volksgezondheid, Welzijn en Sport over kwaliteitsnormen voor borstkankerzorg (ingezonden 20 oktober
            2010).
         </text:p>
      <text:h text:outline-level="2" text:style-name="stuktitel">Vraag 1
            </text:h>
      <text:p text:style-name="vraag">Hoe oordeelt u over het feit dat er inmiddels drie verschillende lijsten met kwaliteitsnormen voor borstkankerzorg circuleren,
               namelijk van zorgverzekeraar CZ, Borstkankervereniging Nederland en de specialisten zelf? Vindt u dit een wenselijke ontwikkeling?<text:note text:id="ID-2010Z15019-d28e85" text:note-class="footnote"><text:note-citation text:label="1">1</text:note-citation><text:note-body><text:p> Nu.nl, «Chirurgen komen zelf met normen borstkankerzorg», 14 oktober 2010.</text:p></text:note-body></text:note>
               <text:note text:id="ID-2010Z15019-d28e93" text:note-class="footnote"><text:note-citation text:label="2">2</text:note-citation><text:note-body><text:p> de Trouw, «Kritiek barst los na publicatie CZ-lijst», 15 oktober 2010.</text:p></text:note-body></text:note>
               
            </text:p>
      <text:h text:outline-level="2" text:style-name="stuktitel">Vraag 2
            </text:h>
      <text:p text:style-name="vraag">Welke kwaliteitsnormen beveelt u aan bij een patiënt?</text:p>
      <text:h text:outline-level="2" text:style-name="stuktitel">Vraag 3
            </text:h>
      <text:p text:style-name="vraag">Bent u van mening dat verschillende kwaliteitsnormen de duidelijkheid voor een patiënt vergroten of verkleinen? Kunt u uw
               antwoord toelichten?
            </text:p>
      <text:h text:outline-level="2" text:style-name="stuktitel">Vraag 4
            </text:h>
      <text:p text:style-name="vraag">Wat is uw reactie op het oordeel van de Nederlandse Vereniging van Ziekenhuizen (NVZ) dat CZ onzorgvuldig te werk is gegaan
               bij de contractering van borstkankerzorg?<text:note text:id="ID-2010Z15019-d28e136" text:note-class="footnote"><text:note-citation text:label="3">3</text:note-citation><text:note-body><text:p> Nvz-ziekenhuizen.nl.</text:p></text:note-body></text:note>
               
            </text:p>
      <text:h text:outline-level="2" text:style-name="stuktitel">Vraag 5
            </text:h>
      <text:p text:style-name="vraag">Wat is uw reactie op het gegeven dat CZ twee ziekenhuizen bij wie zij eerder niet meer wilde inkopen, bij nader inzien toch
               weer toelaat voor borstkankerbehandelingen voor haar verzekerden?<text:note text:id="ID-2010Z15019-d28e156" text:note-class="footnote"><text:note-citation text:label="4">4</text:note-citation><text:note-body><text:p> Dagblad van het Noorden, «Slotervaart en Boxmeer van CZ-lijst», 14 oktober 2010.</text:p></text:note-body></text:note>
               
            </text:p>
      <text:h text:outline-level="2" text:style-name="stuktitel">Vraag 6
            </text:h>
      <text:p text:style-name="vraag">Bent u van mening dat CZ de informatie over kwaliteitsbehandelingen vergroot wanneer zij eerst zegt dat ziekenhuizen niet
               goed genoeg zijn, en ze later (na kritiek) toch toestaat te behandelen? Kunt u uw antwoord toelichten?
            </text:p>
      <text:h text:outline-level="2" text:style-name="stuktitel">Vraag 7
            </text:h>
      <text:p text:style-name="vraag">Bent u bereid uitsluitend wetenschappelijke, door de medische beroepsbeoefenaren en onderzoekers vastgestelde kwaliteitsnormen,
               in samenspraak met patiënten, als dé norm te laten gelden? Zo nee, wat voor andere kwaliteitsnormen vindt u verder aanvaardbaar?
               Zo ja, kunt u de Kamer informeren over hoe u dit gaat bewerkstelli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